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9.8185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stat - ASIA 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laborazioni dell'Ufficio di Statistica regionale su dati Ispra e I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Noi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Contabilità Nazionale e Tern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La produzione librar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Statistiche cultur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inistero della Cu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aere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marittim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81" table:style-name="ce3"/>
        </table:table-row>
        <table:table-row table:number-rows-repeated="1048488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89" table:base-cell-address="Catalogo_Fonti.$A$1"/>
      </table:named-expressions>
      <table:database-ranges>
        <table:database-range table:target-range-address="Catalogo_Fonti.A1:Catalogo_Fonti.C8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decimal-places="2" number:min-integer-digits="1" number:grouping="true"/>
      <number:text> </number:text>
    </number:number-style>
    <number:number-style style:name="N51P1">
      <number:text>-$</number:text>
      <number:number number:decimal-places="2" number:min-decimal-places="2" number:min-integer-digits="1" number:grouping="true"/>
      <number:text> </number:text>
    </number:number-style>
    <number:number-style style:name="N51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 </number:text>
      <number:number number:decimal-places="0" number:min-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decimal-places="1" number:min-integer-digits="1" number:grouping="true"/>
      <number:text> </number:text>
    </number:number-style>
    <number:number-style style:name="N55">
      <number:number number:decimal-places="2" number:min-decimal-places="2" number:min-integer-digits="1" number:grouping="true"/>
      <number:text> </number:text>
    </number:number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decimal-places="2" number:min-integer-digits="1" number:grouping="true"/>
      <number:text> </number:text>
    </number:number-style>
    <number:number-style style:name="N59P1">
      <number:text> $(</number:text>
      <number:number number:decimal-places="2" number:min-decimal-places="2" number:min-integer-digits="1" number:grouping="true"/>
      <number:text>)</number:text>
    </number:number-style>
    <number:number-style style:name="N59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30T08:01:49Z</meta:creation-date>
    <dc:date>2025-02-26T08:30:17Z</dc:date>
  </office:meta>
</office:document-meta>
</file>