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22.51604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costruzion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serviz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ranza di vita alla nascita per sess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05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5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5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8"/>
        </table:table-row>
        <table:table-row table:number-rows-repeated="104791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57" table:base-cell-address="Catalogo_generale.$A$1"/>
      </table:named-expressions>
      <table:database-ranges>
        <table:database-range table:target-range-address="Catalogo_generale.A1:Catalogo_generale.G66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2-26T08:31:56Z</dc:date>
  </office:meta>
</office:document-meta>
</file>