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1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5.82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4.34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Econom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costruzion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serviz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nuova serie)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 (vecchia serie)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2016-2024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number-rows-repeated="30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14"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12" table:style-name="ro1">
          <table:table-cell table:number-columns-repeated="2" table:style-name="ce2"/>
          <table:table-cell table:style-name="ce7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4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15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3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number-rows-repeated="3"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number-rows-repeated="103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5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2" table:style-name="ce2"/>
          <table:table-cell table:style-name="ce8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2" table:style-name="ce2"/>
          <table:table-cell table:style-name="ce8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47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number-rows-repeated="19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6" table:style-name="ro1">
          <table:table-cell table:number-columns-repeated="2" table:style-name="ce2"/>
          <table:table-cell table:style-name="ce6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04813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Economia.$A$1:Catalogo_Economia.$G$437" table:base-cell-address="Catalogo_Economia.$A$1"/>
      </table:named-expressions>
      <table:database-ranges>
        <table:database-range table:target-range-address="Catalogo_Economia.A2:Catalogo_Economia.G44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5-02-26T08:33:36Z</dc:date>
  </office:meta>
</office:document-meta>
</file>