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1" style:data-style-name="N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5.5310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Salute_e_Socie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ranza di vita alla nascita per sess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05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che hanno la stessa ubicazione del centro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7">
            <text:p>Case rifugio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alcune caratteristiche sul funzionamen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un percorso di uscita dalla 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7">
            <text:p>Case rifugio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oprietà dei loc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hanno almeno uno sportello distaccato per numero di sportell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svolgono attività formativa esterna per figure professionali cui è stata rivolt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 una rete territoriale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l numero 1522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pplicazione di una metodologia di valutazione del risch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metodologia di valutazione del rischio applicat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alcune figure professional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sportelli distacca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e periodicità di una formazione obbligatoria al person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svolgimento di attività formative rivolte all'ester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tematiche affrontate durante la formazione del person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che hanno contattato i Centri antiviolenza e donne prese in car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in carico ai Centri antiviolenza per tipologia di ut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Giorni e ore di apertura n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dei Centri antiviolenza per tipo di contratt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retribuito e volontario n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 numero verde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linea telefonica per operatori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segreteria telefonica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oprietà dei locali d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Reperibilità h24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erritorio di competenza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8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number-rows-repeated="19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6" table:style-name="ro1">
          <table:table-cell table:number-columns-repeated="2" table:style-name="ce2"/>
          <table:table-cell table:style-name="ce6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04842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Salute_e_Società.$A$1:Catalogo_Salute_e_Società.$G$149" table:base-cell-address="Catalogo_Salute_e_Società.$A$1"/>
      </table:named-expressions>
      <table:database-ranges>
        <table:database-range table:target-range-address="Catalogo_Salute_e_Società.A2:Catalogo_Salute_e_Società.G156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5-02-26T08:41:43Z</dc:date>
  </office:meta>
</office:document-meta>
</file>