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1" style:data-style-name="N1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36083333333333cm" style:use-optimal-column-width="true"/>
    </style:style>
    <style:style style:name="co3" style:family="table-column">
      <style:table-column-properties fo:break-before="auto" style:column-width="22.516041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17.70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Impres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settore di attività economica</text:p>
          </table:table-cell>
          <table:table-cell office:value-type="float" office:value="2017" table:style-name="ce9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classe di valore della produzione</text:p>
          </table:table-cell>
          <table:table-cell office:value-type="float" office:value="2017" table:style-name="ce9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settore di attività economica</text:p>
          </table:table-cell>
          <table:table-cell office:value-type="float" office:value="2017" table:style-name="ce9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attività economica <text:s/>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comparto economico e macro-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comparto economico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comparto economico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macro-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macro-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nazionali attive presso le camere di commercio con sede legale fuori dalla Sardegna e almeno un'unità locale in Sardegna <text:s/>per comparto economico e macro-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nazionali attive presso le camere di commercio con sede legale fuori dalla Sardegna e almeno un'unità locale in Sardegna per comparto economico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nazionali attive presso le camere di commercio con sede legale fuori dalla Sardegna e almeno un'unità locale in Sardegna per macro-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Specializzazione produttiva delle imprese attive per comparto economico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nelle classi dimensional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del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regionale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del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regionale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nelle classi di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Indice di specializzazione produttiva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comparto economico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9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forma giuridica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9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comparto economico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9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forma giuridica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9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ncidenza delle imprese artigiane sul totale delle imprese attive presso le camere di commercio per comparto economico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9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artigiane presso le camere di commercio per comparto economico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9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presso le camere di commercio per comparto economico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9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artigiane presso le camere di commercio per comparto economico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9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presso le camere di commercio per comparto economico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9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artigiane per forma giuridica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9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per forma giuridica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9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artigiane presso le camere di commercio per comparto economico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9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presso le camere di commercio per comparto economico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9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4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4" table:style-name="ce2"/>
          <table:table-cell table:number-columns-repeated="16365" table:style-name="ce5"/>
        </table:table-row>
        <table:table-row table:number-rows-repeated="3" table:style-name="ro1">
          <table:table-cell table:number-columns-repeated="19" table:style-name="ce2"/>
          <table:table-cell table:number-columns-repeated="16365" table:style-name="ce5"/>
        </table:table-row>
        <table:table-row table:number-rows-repeated="4" table:style-name="ro1">
          <table:table-cell table:number-columns-repeated="3" table:style-name="ce2"/>
          <table:table-cell table:number-columns-repeated="2" table:style-name="ce3"/>
          <table:table-cell table:number-columns-repeated="14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3" table:style-name="ce2"/>
          <table:table-cell table:number-columns-repeated="2" table:style-name="ce3"/>
          <table:table-cell table:number-columns-repeated="14" table:style-name="ce2"/>
          <table:table-cell table:number-columns-repeated="16365" table:style-name="ce5"/>
        </table:table-row>
        <table:table-row table:number-rows-repeated="103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number-rows-repeated="15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style-name="ro1">
          <table:table-cell table:number-columns-repeated="2" table:style-name="ce2"/>
          <table:table-cell table:style-name="ce8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style-name="ro1">
          <table:table-cell table:number-columns-repeated="2" table:style-name="ce2"/>
          <table:table-cell table:style-name="ce8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number-rows-repeated="47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number-rows-repeated="4" table:style-name="ro1">
          <table:table-cell table:number-columns-repeated="3" table:style-name="ce2"/>
          <table:table-cell table:number-columns-repeated="2" table:style-name="ce3"/>
          <table:table-cell table:number-columns-repeated="14" table:style-name="ce2"/>
          <table:table-cell table:number-columns-repeated="16365" table:style-name="ce4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4" table:style-name="ce2"/>
          <table:table-cell table:number-columns-repeated="16365" table:style-name="ce4"/>
        </table:table-row>
        <table:table-row table:number-rows-repeated="19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4" table:style-name="ce2"/>
          <table:table-cell table:number-columns-repeated="16365" table:style-name="ce4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4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4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4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6" table:style-name="ro1">
          <table:table-cell table:number-columns-repeated="2" table:style-name="ce2"/>
          <table:table-cell table:style-name="ce6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number-rows-repeated="1048225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Imprese.$A$1:Catalogo_Imprese.$G$344" table:base-cell-address="Catalogo_Imprese.$A$1"/>
      </table:named-expressions>
      <table:database-ranges>
        <table:database-range table:target-range-address="Catalogo_Imprese.A2:Catalogo_Imprese.G351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decimal-places="2" number:min-integer-digits="1" number:grouping="true"/>
    </number:number-style>
    <number:number-style style:name="N37">
      <number:text>-£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decimal-places="3" number:min-integer-digits="1" number:grouping="true"/>
    </number:number-style>
    <number:number-style style:name="N41">
      <number:number number:decimal-places="1" number:min-decimal-places="1" number:min-integer-digits="1" number:grouping="true"/>
    </number:number-style>
    <number:percentage-style style:name="N42P0">
      <number:number number:decimal-places="2" number:min-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  </number:text>
    </number:number-style>
    <number:number-style style:name="N50P1">
      <number:text>-</number:text>
      <number:number number:decimal-places="2" number:min-decimal-places="2" number:min-integer-digits="1" number:grouping="true"/>
      <number:text>  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decimal-places="2" number:min-integer-digits="1" number:grouping="true"/>
      <number:text> </number:text>
    </number:number-style>
    <number:number-style style:name="N52P1">
      <number:text>-$</number:text>
      <number:number number:decimal-places="2" number:min-decimal-places="2" number:min-integer-digits="1" number:grouping="true"/>
      <number:text> </number:text>
    </number:number-style>
    <number:number-style style:name="N52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decimal-places="2" number:min-integer-digits="1"/>
      <number:text> </number:text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 </number:text>
      <number:number number:decimal-places="0" number:min-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1" number:min-decimal-places="1" number:min-integer-digits="1" number:grouping="true"/>
      <number:text> </number:text>
    </number:number-style>
    <number:number-style style:name="N56">
      <number:number number:decimal-places="2" number:min-decimal-places="2" number:min-integer-digits="1" number:grouping="true"/>
      <number:text> </number:text>
    </number:number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decimal-places="2" number:min-integer-digits="1" number:grouping="true"/>
      <number:text> </number:text>
    </number:number-style>
    <number:number-style style:name="N60P1">
      <number:text> $(</number:text>
      <number:number number:decimal-places="2" number:min-decimal-places="2" number:min-integer-digits="1" number:grouping="true"/>
      <number:text>)</number:text>
    </number:number-style>
    <number:number-style style:name="N60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2_32_4" style:display-name="20 % - Aksentti1 2 2 4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1_32_2_32_5" style:display-name="20 % - Aksentti1 2 5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2_32_4" style:display-name="20 % - Aksentti2 2 2 4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2_32_2_32_5" style:display-name="20 % - Aksentti2 2 5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2_32_4" style:display-name="20 % - Aksentti3 2 2 4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3_32_2_32_5" style:display-name="20 % - Aksentti3 2 5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2_32_4" style:display-name="20 % - Aksentti4 2 2 4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4_32_2_32_5" style:display-name="20 % - Aksentti4 2 5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2_32_4" style:display-name="20 % - Aksentti5 2 2 4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5_32_2_32_5" style:display-name="20 % - Aksentti5 2 5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2_32_4" style:display-name="20 % - Aksentti6 2 2 4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2__37__32_-_32_Aksentti6_32_2_32_5" style:display-name="20 % - Aksentti6 2 5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2_32_4" style:display-name="20% - Colore 1 2 2 4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3_32_2" style:display-name="20% - Colore 1 2 3 2" style:family="table-cell" style:data-style-name="N0">
      <style:table-cell-properties fo:background-color="#CCCCFF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2_32_6" style:display-name="20% - Colore 1 2 6" style:family="table-cell" style:data-style-name="N0">
      <style:table-cell-properties fo:background-color="#CCCCFF"/>
    </style:style>
    <style:style style:name="_50_0_37__32_-_32_Colore_32_1_32_2_32_7" style:display-name="20% - Colore 1 2 7" style:family="table-cell" style:data-style-name="N0">
      <style:table-cell-properties style:vertical-align="automatic"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2_32_4" style:display-name="20% - Colore 1 3 2 4" style:family="table-cell" style:data-style-name="N0">
      <style:table-cell-properties fo:background-color="#DCE6F1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3_32_2" style:display-name="20% - Colore 1 3 3 2" style:family="table-cell" style:data-style-name="N0">
      <style:table-cell-properties fo:background-color="#CCCCFF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3_32_5" style:display-name="20% - Colore 1 3 5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2_32_2" style:display-name="20% - Colore 1 4 2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4_32_5" style:display-name="20% - Colore 1 4 5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5_32_4" style:display-name="20% - Colore 1 5 4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6_32_4" style:display-name="20% - Colore 1 6 4" style:family="table-cell" style:data-style-name="N0">
      <style:table-cell-properties fo:background-color="#CCCCFF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2_32_4" style:display-name="20% - Colore 2 2 2 4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3_32_2" style:display-name="20% - Colore 2 2 3 2" style:family="table-cell" style:data-style-name="N0">
      <style:table-cell-properties fo:background-color="#FF99CC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2_32_6" style:display-name="20% - Colore 2 2 6" style:family="table-cell" style:data-style-name="N0">
      <style:table-cell-properties fo:background-color="#FF99CC"/>
    </style:style>
    <style:style style:name="_50_0_37__32_-_32_Colore_32_2_32_2_32_7" style:display-name="20% - Colore 2 2 7" style:family="table-cell" style:data-style-name="N0">
      <style:table-cell-properties style:vertical-align="automatic"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2_32_4" style:display-name="20% - Colore 2 3 2 4" style:family="table-cell" style:data-style-name="N0">
      <style:table-cell-properties fo:background-color="#F2DCDB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3_32_2" style:display-name="20% - Colore 2 3 3 2" style:family="table-cell" style:data-style-name="N0">
      <style:table-cell-properties fo:background-color="#FF99CC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3_32_5" style:display-name="20% - Colore 2 3 5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2_32_2" style:display-name="20% - Colore 2 4 2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4_32_5" style:display-name="20% - Colore 2 4 5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5_32_4" style:display-name="20% - Colore 2 5 4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6_32_4" style:display-name="20% - Colore 2 6 4" style:family="table-cell" style:data-style-name="N0">
      <style:table-cell-properties fo:background-color="#FF99CC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2_32_4" style:display-name="20% - Colore 3 2 2 4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3_32_2" style:display-name="20% - Colore 3 2 3 2" style:family="table-cell" style:data-style-name="N0">
      <style:table-cell-properties fo:background-color="#CCFFCC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2_32_6" style:display-name="20% - Colore 3 2 6" style:family="table-cell" style:data-style-name="N0">
      <style:table-cell-properties fo:background-color="#CCFFCC"/>
    </style:style>
    <style:style style:name="_50_0_37__32_-_32_Colore_32_3_32_2_32_7" style:display-name="20% - Colore 3 2 7" style:family="table-cell" style:data-style-name="N0">
      <style:table-cell-properties style:vertical-align="automatic"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2_32_4" style:display-name="20% - Colore 3 3 2 4" style:family="table-cell" style:data-style-name="N0">
      <style:table-cell-properties fo:background-color="#EBF1DE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3_32_2" style:display-name="20% - Colore 3 3 3 2" style:family="table-cell" style:data-style-name="N0">
      <style:table-cell-properties fo:background-color="#CCFFCC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3_32_5" style:display-name="20% - Colore 3 3 5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2_32_2" style:display-name="20% - Colore 3 4 2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4_32_5" style:display-name="20% - Colore 3 4 5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5_32_4" style:display-name="20% - Colore 3 5 4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6_32_4" style:display-name="20% - Colore 3 6 4" style:family="table-cell" style:data-style-name="N0">
      <style:table-cell-properties fo:background-color="#CCFFCC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2_32_4" style:display-name="20% - Colore 4 2 2 4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3_32_2" style:display-name="20% - Colore 4 2 3 2" style:family="table-cell" style:data-style-name="N0">
      <style:table-cell-properties fo:background-color="#CC99FF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2_32_6" style:display-name="20% - Colore 4 2 6" style:family="table-cell" style:data-style-name="N0">
      <style:table-cell-properties fo:background-color="#CC99FF"/>
    </style:style>
    <style:style style:name="_50_0_37__32_-_32_Colore_32_4_32_2_32_7" style:display-name="20% - Colore 4 2 7" style:family="table-cell" style:data-style-name="N0">
      <style:table-cell-properties style:vertical-align="automatic"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2_32_4" style:display-name="20% - Colore 4 3 2 4" style:family="table-cell" style:data-style-name="N0">
      <style:table-cell-properties fo:background-color="#E4DFEC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3_32_2" style:display-name="20% - Colore 4 3 3 2" style:family="table-cell" style:data-style-name="N0">
      <style:table-cell-properties fo:background-color="#CC99FF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3_32_5" style:display-name="20% - Colore 4 3 5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2_32_2" style:display-name="20% - Colore 4 4 2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4_32_5" style:display-name="20% - Colore 4 4 5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5_32_4" style:display-name="20% - Colore 4 5 4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6_32_4" style:display-name="20% - Colore 4 6 4" style:family="table-cell" style:data-style-name="N0">
      <style:table-cell-properties fo:background-color="#CC99FF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2_32_4" style:display-name="20% - Colore 5 2 2 4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3_32_2" style:display-name="20% - Colore 5 2 3 2" style:family="table-cell" style:data-style-name="N0">
      <style:table-cell-properties fo:background-color="#CCFFFF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2_32_6" style:display-name="20% - Colore 5 2 6" style:family="table-cell" style:data-style-name="N0">
      <style:table-cell-properties fo:background-color="#CCFFFF"/>
    </style:style>
    <style:style style:name="_50_0_37__32_-_32_Colore_32_5_32_2_32_7" style:display-name="20% - Colore 5 2 7" style:family="table-cell" style:data-style-name="N0">
      <style:table-cell-properties style:vertical-align="automatic"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2_32_4" style:display-name="20% - Colore 5 3 2 4" style:family="table-cell" style:data-style-name="N0">
      <style:table-cell-properties fo:background-color="#DAEEF3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3_32_2" style:display-name="20% - Colore 5 3 3 2" style:family="table-cell" style:data-style-name="N0">
      <style:table-cell-properties fo:background-color="#CCFFFF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3_32_5" style:display-name="20% - Colore 5 3 5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2_32_2" style:display-name="20% - Colore 5 4 2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4_32_5" style:display-name="20% - Colore 5 4 5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5_32_4" style:display-name="20% - Colore 5 5 4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6_32_4" style:display-name="20% - Colore 5 6 4" style:family="table-cell" style:data-style-name="N0">
      <style:table-cell-properties fo:background-color="#CCFFFF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2_32_4" style:display-name="20% - Colore 6 2 2 4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3_32_2" style:display-name="20% - Colore 6 2 3 2" style:family="table-cell" style:data-style-name="N0">
      <style:table-cell-properties fo:background-color="#FFCC9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2_32_6" style:display-name="20% - Colore 6 2 6" style:family="table-cell" style:data-style-name="N0">
      <style:table-cell-properties fo:background-color="#FFCC99"/>
    </style:style>
    <style:style style:name="_50_0_37__32_-_32_Colore_32_6_32_2_32_7" style:display-name="20% - Colore 6 2 7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2_32_4" style:display-name="20% - Colore 6 3 2 4" style:family="table-cell" style:data-style-name="N0">
      <style:table-cell-properties fo:background-color="#FDE9D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3_32_2" style:display-name="20% - Colore 6 3 3 2" style:family="table-cell" style:data-style-name="N0">
      <style:table-cell-properties fo:background-color="#FFCC9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3_32_5" style:display-name="20% - Colore 6 3 5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2_32_2" style:display-name="20% - Colore 6 4 2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4_32_5" style:display-name="20% - Colore 6 4 5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5_32_4" style:display-name="20% - Colore 6 5 4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6_32_4" style:display-name="20% - Colore 6 6 4" style:family="table-cell" style:data-style-name="N0">
      <style:table-cell-properties fo:background-color="#FFCC9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2_32_4" style:display-name="40 % - Aksentti1 2 2 4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1_32_2_32_5" style:display-name="40 % - Aksentti1 2 5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2_32_4" style:display-name="40 % - Aksentti2 2 2 4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2_32_2_32_5" style:display-name="40 % - Aksentti2 2 5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2_32_4" style:display-name="40 % - Aksentti3 2 2 4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3_32_2_32_5" style:display-name="40 % - Aksentti3 2 5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2_32_4" style:display-name="40 % - Aksentti4 2 2 4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4_32_2_32_5" style:display-name="40 % - Aksentti4 2 5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2_32_4" style:display-name="40 % - Aksentti5 2 2 4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5_32_2_32_5" style:display-name="40 % - Aksentti5 2 5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2_32_4" style:display-name="40 % - Aksentti6 2 2 4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2__37__32_-_32_Aksentti6_32_2_32_5" style:display-name="40 % - Aksentti6 2 5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2_32_4" style:display-name="40% - Colore 1 2 2 4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3_32_2" style:display-name="40% - Colore 1 2 3 2" style:family="table-cell" style:data-style-name="N0">
      <style:table-cell-properties fo:background-color="#99CCFF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2_32_6" style:display-name="40% - Colore 1 2 6" style:family="table-cell" style:data-style-name="N0">
      <style:table-cell-properties fo:background-color="#99CCFF"/>
    </style:style>
    <style:style style:name="_52_0_37__32_-_32_Colore_32_1_32_2_32_7" style:display-name="40% - Colore 1 2 7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2_32_4" style:display-name="40% - Colore 1 3 2 4" style:family="table-cell" style:data-style-name="N0">
      <style:table-cell-properties fo:background-color="#B8CCE4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3_32_2" style:display-name="40% - Colore 1 3 3 2" style:family="table-cell" style:data-style-name="N0">
      <style:table-cell-properties fo:background-color="#99CCFF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3_32_5" style:display-name="40% - Colore 1 3 5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2_32_2" style:display-name="40% - Colore 1 4 2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4_32_5" style:display-name="40% - Colore 1 4 5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5_32_4" style:display-name="40% - Colore 1 5 4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6_32_4" style:display-name="40% - Colore 1 6 4" style:family="table-cell" style:data-style-name="N0">
      <style:table-cell-properties fo:background-color="#99CCFF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2_32_4" style:display-name="40% - Colore 2 2 2 4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3_32_2" style:display-name="40% - Colore 2 2 3 2" style:family="table-cell" style:data-style-name="N0">
      <style:table-cell-properties fo:background-color="#FF8080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2_32_6" style:display-name="40% - Colore 2 2 6" style:family="table-cell" style:data-style-name="N0">
      <style:table-cell-properties fo:background-color="#FF8080"/>
    </style:style>
    <style:style style:name="_52_0_37__32_-_32_Colore_32_2_32_2_32_7" style:display-name="40% - Colore 2 2 7" style:family="table-cell" style:data-style-name="N0">
      <style:table-cell-properties style:vertical-align="automatic"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2_32_4" style:display-name="40% - Colore 2 3 2 4" style:family="table-cell" style:data-style-name="N0">
      <style:table-cell-properties fo:background-color="#E6B8B7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3_32_2" style:display-name="40% - Colore 2 3 3 2" style:family="table-cell" style:data-style-name="N0">
      <style:table-cell-properties fo:background-color="#FF8080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3_32_5" style:display-name="40% - Colore 2 3 5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2_32_2" style:display-name="40% - Colore 2 4 2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4_32_5" style:display-name="40% - Colore 2 4 5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5_32_4" style:display-name="40% - Colore 2 5 4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6_32_4" style:display-name="40% - Colore 2 6 4" style:family="table-cell" style:data-style-name="N0">
      <style:table-cell-properties fo:background-color="#FF8080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2_32_4" style:display-name="40% - Colore 3 2 2 4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3_32_2" style:display-name="40% - Colore 3 2 3 2" style:family="table-cell" style:data-style-name="N0">
      <style:table-cell-properties fo:background-color="#00FF00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2_32_6" style:display-name="40% - Colore 3 2 6" style:family="table-cell" style:data-style-name="N0">
      <style:table-cell-properties fo:background-color="#00FF00"/>
    </style:style>
    <style:style style:name="_52_0_37__32_-_32_Colore_32_3_32_2_32_7" style:display-name="40% - Colore 3 2 7" style:family="table-cell" style:data-style-name="N0">
      <style:table-cell-properties style:vertical-align="automatic"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2_32_4" style:display-name="40% - Colore 3 3 2 4" style:family="table-cell" style:data-style-name="N0">
      <style:table-cell-properties fo:background-color="#D8E4BC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3_32_2" style:display-name="40% - Colore 3 3 3 2" style:family="table-cell" style:data-style-name="N0">
      <style:table-cell-properties fo:background-color="#00FF00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3_32_5" style:display-name="40% - Colore 3 3 5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2_32_2" style:display-name="40% - Colore 3 4 2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4_32_5" style:display-name="40% - Colore 3 4 5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5_32_4" style:display-name="40% - Colore 3 5 4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6_32_4" style:display-name="40% - Colore 3 6 4" style:family="table-cell" style:data-style-name="N0">
      <style:table-cell-properties fo:background-color="#00FF00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2_32_4" style:display-name="40% - Colore 4 2 2 4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3_32_2" style:display-name="40% - Colore 4 2 3 2" style:family="table-cell" style:data-style-name="N0">
      <style:table-cell-properties fo:background-color="#CC99FF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2_32_6" style:display-name="40% - Colore 4 2 6" style:family="table-cell" style:data-style-name="N0">
      <style:table-cell-properties fo:background-color="#CC99FF"/>
    </style:style>
    <style:style style:name="_52_0_37__32_-_32_Colore_32_4_32_2_32_7" style:display-name="40% - Colore 4 2 7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2_32_4" style:display-name="40% - Colore 4 3 2 4" style:family="table-cell" style:data-style-name="N0">
      <style:table-cell-properties fo:background-color="#CCC0DA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3_32_2" style:display-name="40% - Colore 4 3 3 2" style:family="table-cell" style:data-style-name="N0">
      <style:table-cell-properties fo:background-color="#CC99FF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3_32_5" style:display-name="40% - Colore 4 3 5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2_32_2" style:display-name="40% - Colore 4 4 2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4_32_5" style:display-name="40% - Colore 4 4 5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5_32_4" style:display-name="40% - Colore 4 5 4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6_32_4" style:display-name="40% - Colore 4 6 4" style:family="table-cell" style:data-style-name="N0">
      <style:table-cell-properties fo:background-color="#CC99FF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2_32_4" style:display-name="40% - Colore 5 2 2 4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3_32_2" style:display-name="40% - Colore 5 2 3 2" style:family="table-cell" style:data-style-name="N0">
      <style:table-cell-properties fo:background-color="#99CCFF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2_32_6" style:display-name="40% - Colore 5 2 6" style:family="table-cell" style:data-style-name="N0">
      <style:table-cell-properties fo:background-color="#99CCFF"/>
    </style:style>
    <style:style style:name="_52_0_37__32_-_32_Colore_32_5_32_2_32_7" style:display-name="40% - Colore 5 2 7" style:family="table-cell" style:data-style-name="N0">
      <style:table-cell-properties style:vertical-align="automatic"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2_32_4" style:display-name="40% - Colore 5 3 2 4" style:family="table-cell" style:data-style-name="N0">
      <style:table-cell-properties fo:background-color="#B7DEE8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3_32_2" style:display-name="40% - Colore 5 3 3 2" style:family="table-cell" style:data-style-name="N0">
      <style:table-cell-properties fo:background-color="#99CCFF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3_32_5" style:display-name="40% - Colore 5 3 5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2_32_2" style:display-name="40% - Colore 5 4 2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4_32_5" style:display-name="40% - Colore 5 4 5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5_32_4" style:display-name="40% - Colore 5 5 4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6_32_4" style:display-name="40% - Colore 5 6 4" style:family="table-cell" style:data-style-name="N0">
      <style:table-cell-properties fo:background-color="#99CCFF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2_32_4" style:display-name="40% - Colore 6 2 2 4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3_32_2" style:display-name="40% - Colore 6 2 3 2" style:family="table-cell" style:data-style-name="N0">
      <style:table-cell-properties fo:background-color="#FFCC00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2_32_6" style:display-name="40% - Colore 6 2 6" style:family="table-cell" style:data-style-name="N0">
      <style:table-cell-properties fo:background-color="#FFCC00"/>
    </style:style>
    <style:style style:name="_52_0_37__32_-_32_Colore_32_6_32_2_32_7" style:display-name="40% - Colore 6 2 7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2_32_4" style:display-name="40% - Colore 6 3 2 4" style:family="table-cell" style:data-style-name="N0">
      <style:table-cell-properties fo:background-color="#FCD5B4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3_32_2" style:display-name="40% - Colore 6 3 3 2" style:family="table-cell" style:data-style-name="N0">
      <style:table-cell-properties fo:background-color="#FFCC00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3_32_5" style:display-name="40% - Colore 6 3 5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2_32_2" style:display-name="40% - Colore 6 4 2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4_32_5" style:display-name="40% - Colore 6 4 5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5_32_4" style:display-name="40% - Colore 6 5 4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6_32_4" style:display-name="40% - Colore 6 6 4" style:family="table-cell" style:data-style-name="N0">
      <style:table-cell-properties fo:background-color="#FFCC00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2_32_3" style:display-name="60% - Colore 1 2 3" style:family="table-cell" style:data-style-name="N0">
      <style:table-cell-properties fo:background-color="#0066CC"/>
      <style:text-properties fo:color="#FFFFFF"/>
    </style:style>
    <style:style style:name="_54_0_37__32_-_32_Colore_32_1_32_2_32_4" style:display-name="60% - Colore 1 2 4" style:family="table-cell" style:data-style-name="N0">
      <style:table-cell-properties fo:background-color="#95B3D7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3_32_4" style:display-name="60% - Colore 1 3 4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6_32_2" style:display-name="60% - Colore 1 6 2" style:family="table-cell" style:data-style-name="N0">
      <style:table-cell-properties fo:background-color="#0066CC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/>
    </style:style>
    <style:style style:name="_54_0_37__32_-_32_Colore_32_2_32_2_32_4" style:display-name="60% - Colore 2 2 4" style:family="table-cell" style:data-style-name="N0">
      <style:table-cell-properties fo:background-color="#DA9694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3_32_4" style:display-name="60% - Colore 2 3 4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6_32_2" style:display-name="60% - Colore 2 6 2" style:family="table-cell" style:data-style-name="N0">
      <style:table-cell-properties fo:background-color="#FF8080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2_32_3" style:display-name="60% - Colore 3 2 3" style:family="table-cell" style:data-style-name="N0">
      <style:table-cell-properties fo:background-color="#00FF00"/>
      <style:text-properties fo:color="#FFFFFF"/>
    </style:style>
    <style:style style:name="_54_0_37__32_-_32_Colore_32_3_32_2_32_4" style:display-name="60% - Colore 3 2 4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3_32_4" style:display-name="60% - Colore 3 3 4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6_32_2" style:display-name="60% - Colore 3 6 2" style:family="table-cell" style:data-style-name="N0">
      <style:table-cell-properties fo:background-color="#00FF00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2_32_3" style:display-name="60% - Colore 4 2 3" style:family="table-cell" style:data-style-name="N0">
      <style:table-cell-properties fo:background-color="#800080"/>
      <style:text-properties fo:color="#FFFFFF"/>
    </style:style>
    <style:style style:name="_54_0_37__32_-_32_Colore_32_4_32_2_32_4" style:display-name="60% - Colore 4 2 4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3_32_4" style:display-name="60% - Colore 4 3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6_32_2" style:display-name="60% - Colore 4 6 2" style:family="table-cell" style:data-style-name="N0">
      <style:table-cell-properties fo:background-color="#800080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/>
    </style:style>
    <style:style style:name="_54_0_37__32_-_32_Colore_32_5_32_2_32_4" style:display-name="60% - Colore 5 2 4" style:family="table-cell" style:data-style-name="N0">
      <style:table-cell-properties fo:background-color="#92CDD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3_32_4" style:display-name="60% - Colore 5 3 4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6_32_2" style:display-name="60% - Colore 5 6 2" style:family="table-cell" style:data-style-name="N0">
      <style:table-cell-properties fo:background-color="#33CCC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2_32_3" style:display-name="60% - Colore 6 2 3" style:family="table-cell" style:data-style-name="N0">
      <style:table-cell-properties fo:background-color="#FF9900"/>
      <style:text-properties fo:color="#FFFFFF"/>
    </style:style>
    <style:style style:name="_54_0_37__32_-_32_Colore_32_6_32_2_32_4" style:display-name="60% - Colore 6 2 4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3_32_4" style:display-name="60% - Colore 6 3 4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6_32_2" style:display-name="60% - Colore 6 6 2" style:family="table-cell" style:data-style-name="N0">
      <style:table-cell-properties fo:background-color="#FF9900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4" style:display-name="Calcolo 2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_32_4" style:display-name="Calcolo 3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_32_2" style:display-name="Calcolo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4" style:display-name="Cella collegata 2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_32_4" style:display-name="Cella collegata 3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_32_2" style:display-name="Cella collegata 6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4" style:display-name="Cella da controllare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_32_4" style:display-name="Cella da controllare 3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_32_2" style:display-name="Cella da controllare 6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2_32_3" style:display-name="Colore 1 2 3" style:family="table-cell" style:data-style-name="N0">
      <style:table-cell-properties fo:background-color="#333399"/>
      <style:text-properties fo:color="#FFFFFF"/>
    </style:style>
    <style:style style:name="Colore_32_1_32_2_32_4" style:display-name="Colore 1 2 4" style:family="table-cell" style:data-style-name="N0">
      <style:table-cell-properties fo:background-color="#4F81BD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3_32_4" style:display-name="Colore 1 3 4" style:family="table-cell" style:data-style-name="N0">
      <style:table-cell-properties style:vertical-align="automatic"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6_32_2" style:display-name="Colore 1 6 2" style:family="table-cell" style:data-style-name="N0">
      <style:table-cell-properties fo:background-color="#333399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2_32_3" style:display-name="Colore 2 2 3" style:family="table-cell" style:data-style-name="N0">
      <style:table-cell-properties fo:background-color="#FF0000"/>
      <style:text-properties fo:color="#FFFFFF"/>
    </style:style>
    <style:style style:name="Colore_32_2_32_2_32_4" style:display-name="Colore 2 2 4" style:family="table-cell" style:data-style-name="N0">
      <style:table-cell-properties fo:background-color="#C0504D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3_32_4" style:display-name="Colore 2 3 4" style:family="table-cell" style:data-style-name="N0">
      <style:table-cell-properties style:vertical-align="automatic"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6_32_2" style:display-name="Colore 2 6 2" style:family="table-cell" style:data-style-name="N0">
      <style:table-cell-properties fo:background-color="#FF0000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2_32_3" style:display-name="Colore 3 2 3" style:family="table-cell" style:data-style-name="N0">
      <style:table-cell-properties fo:background-color="#339966"/>
      <style:text-properties fo:color="#FFFFFF"/>
    </style:style>
    <style:style style:name="Colore_32_3_32_2_32_4" style:display-name="Colore 3 2 4" style:family="table-cell" style:data-style-name="N0">
      <style:table-cell-properties fo:background-color="#9BBB59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3_32_4" style:display-name="Colore 3 3 4" style:family="table-cell" style:data-style-name="N0">
      <style:table-cell-properties style:vertical-align="automatic"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6_32_2" style:display-name="Colore 3 6 2" style:family="table-cell" style:data-style-name="N0">
      <style:table-cell-properties fo:background-color="#339966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2_32_3" style:display-name="Colore 4 2 3" style:family="table-cell" style:data-style-name="N0">
      <style:table-cell-properties fo:background-color="#800080"/>
      <style:text-properties fo:color="#FFFFFF"/>
    </style:style>
    <style:style style:name="Colore_32_4_32_2_32_4" style:display-name="Colore 4 2 4" style:family="table-cell" style:data-style-name="N0">
      <style:table-cell-properties fo:background-color="#8064A2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3_32_4" style:display-name="Colore 4 3 4" style:family="table-cell" style:data-style-name="N0">
      <style:table-cell-properties style:vertical-align="automatic"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6_32_2" style:display-name="Colore 4 6 2" style:family="table-cell" style:data-style-name="N0">
      <style:table-cell-properties fo:background-color="#800080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2_32_3" style:display-name="Colore 5 2 3" style:family="table-cell" style:data-style-name="N0">
      <style:table-cell-properties fo:background-color="#33CCCC"/>
      <style:text-properties fo:color="#FFFFFF"/>
    </style:style>
    <style:style style:name="Colore_32_5_32_2_32_4" style:display-name="Colore 5 2 4" style:family="table-cell" style:data-style-name="N0">
      <style:table-cell-properties fo:background-color="#4BACC6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3_32_4" style:display-name="Colore 5 3 4" style:family="table-cell" style:data-style-name="N0">
      <style:table-cell-properties style:vertical-align="automatic"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6_32_2" style:display-name="Colore 5 6 2" style:family="table-cell" style:data-style-name="N0">
      <style:table-cell-properties fo:background-color="#33CCCC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2_32_3" style:display-name="Colore 6 2 3" style:family="table-cell" style:data-style-name="N0">
      <style:table-cell-properties fo:background-color="#FF6600"/>
      <style:text-properties fo:color="#FFFFFF"/>
    </style:style>
    <style:style style:name="Colore_32_6_32_2_32_4" style:display-name="Colore 6 2 4" style:family="table-cell" style:data-style-name="N0">
      <style:table-cell-properties fo:background-color="#F79646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3_32_4" style:display-name="Colore 6 3 4" style:family="table-cell" style:data-style-name="N0">
      <style:table-cell-properties style:vertical-align="automatic"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6_32_2" style:display-name="Colore 6 6 2" style:family="table-cell" style:data-style-name="N0">
      <style:table-cell-properties fo:background-color="#FF6600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4" style:display-name="ColTitles 10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4" style:display-name="ColTitles 10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6" style:display-name="ColTitles 10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4" style:display-name="ColTitles 10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4" style:display-name="ColTitles 10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7" style:display-name="ColTitles 10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4" style:display-name="ColTitles 11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4" style:display-name="ColTitles 11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6" style:display-name="ColTitles 11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4" style:display-name="ColTitles 11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4" style:display-name="ColTitles 11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7" style:display-name="ColTitles 11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4" style:display-name="ColTitles 1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4" style:display-name="ColTitles 1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6" style:display-name="ColTitles 1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4" style:display-name="ColTitles 1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4" style:display-name="ColTitles 1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7" style:display-name="ColTitles 1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4" style:display-name="ColTitles 1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4" style:display-name="ColTitles 1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6" style:display-name="ColTitles 1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4" style:display-name="ColTitles 1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4" style:display-name="ColTitles 1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7" style:display-name="ColTitles 1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4" style:display-name="ColTitles 1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4" style:display-name="ColTitles 1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6" style:display-name="ColTitles 1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4" style:display-name="ColTitles 1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4" style:display-name="ColTitles 1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7" style:display-name="ColTitles 1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4" style:display-name="ColTitles 1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4" style:display-name="ColTitles 1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6" style:display-name="ColTitles 1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4" style:display-name="ColTitles 1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4" style:display-name="ColTitles 1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7" style:display-name="ColTitles 1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4" style:display-name="ColTitles 1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4" style:display-name="ColTitles 1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6" style:display-name="ColTitles 1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4" style:display-name="ColTitles 1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4" style:display-name="ColTitles 1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7" style:display-name="ColTitles 1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4" style:display-name="ColTitles 1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4" style:display-name="ColTitles 1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6" style:display-name="ColTitles 1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4" style:display-name="ColTitles 1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4" style:display-name="ColTitles 1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4" style:display-name="ColTitles 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4" style:display-name="ColTitles 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6" style:display-name="ColTitles 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4" style:display-name="ColTitles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4" style:display-name="ColTitles 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7" style:display-name="ColTitles 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2" style:display-name="ColTitles 2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4" style:display-name="ColTitles 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4" style:display-name="ColTitles 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6" style:display-name="ColTitles 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4" style:display-name="ColTitles 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4" style:display-name="ColTitles 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7" style:display-name="ColTitles 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4" style:display-name="ColTitles 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4" style:display-name="ColTitles 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6" style:display-name="ColTitles 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4" style:display-name="ColTitles 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4" style:display-name="ColTitles 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7" style:display-name="ColTitles 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4" style:display-name="ColTitles 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4" style:display-name="ColTitles 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6" style:display-name="ColTitles 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4" style:display-name="ColTitles 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4" style:display-name="ColTitles 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7" style:display-name="ColTitles 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4" style:display-name="ColTitles 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4" style:display-name="ColTitles 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6" style:display-name="ColTitles 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4" style:display-name="ColTitles 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4" style:display-name="ColTitles 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7" style:display-name="ColTitles 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4" style:display-name="ColTitles 7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4" style:display-name="ColTitles 7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6" style:display-name="ColTitles 7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4" style:display-name="ColTitles 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4" style:display-name="ColTitles 7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7" style:display-name="ColTitles 7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4" style:display-name="ColTitles 8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4" style:display-name="ColTitles 8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6" style:display-name="ColTitles 8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4" style:display-name="ColTitles 8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4" style:display-name="ColTitles 8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7" style:display-name="ColTitles 8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4" style:display-name="ColTitles 9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4" style:display-name="ColTitles 9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6" style:display-name="ColTitles 9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4" style:display-name="ColTitles 9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4" style:display-name="ColTitles 9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7" style:display-name="ColTitles 9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4" style:display-name="Comma  [1] 2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5" style:display-name="Comma  [1] 5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10" style:display-name="Comma 2 10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2_32_4" style:display-name="Comma 2 2 2 4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2_32_4" style:display-name="Comma 2 3 2 4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3_32_4" style:display-name="Comma 2 3 3 4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3_32_6" style:display-name="Comma 2 3 6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4_32_4" style:display-name="Comma 2 4 4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5_32_4" style:display-name="Comma 2 5 4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2_32_4" style:display-name="Comma 3 2 4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2_32_4" style:display-name="Comma 4 2 4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4_32_5" style:display-name="Comma 4 5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4" style:display-name="Comma[1] 2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5" style:display-name="Comma[1] 5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2_32_4" style:display-name="Comma0 2 4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3_32_4" style:display-name="Comma0 3 4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omma0_32_6" style:display-name="Comma0 6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2_32_4" style:display-name="Currency0 2 4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3_32_4" style:display-name="Currency0 3 4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Currency0_32_6" style:display-name="Currency0 6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2_32_4" style:display-name="Date 2 4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3_32_4" style:display-name="Date 3 4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ate_32_6" style:display-name="Date 6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2_32_4" style:display-name="ErrRpt-DataEntryCells 2 2 4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3_32_4" style:display-name="ErrRpt-DataEntryCells 2 3 4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2_32_6" style:display-name="ErrRpt-DataEntryCells 2 6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3_32_4" style:display-name="ErrRpt-DataEntryCells 3 4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4_32_4" style:display-name="ErrRpt-DataEntryCells 4 4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DataEntryCells_32_7" style:display-name="ErrRpt-DataEntryCells 7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2_32_4" style:display-name="ErrRpt-GreyBackground 2 2 4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3_32_4" style:display-name="ErrRpt-GreyBackground 2 3 4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2_32_6" style:display-name="ErrRpt-GreyBackground 2 6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3_32_4" style:display-name="ErrRpt-GreyBackground 3 4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4_32_4" style:display-name="ErrRpt-GreyBackground 4 4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rrRpt-GreyBackground_32_7" style:display-name="ErrRpt-GreyBackground 7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2_32_5" style:display-name="Euro 2 5" style:family="table-cell" style:data-style-name="N0"/>
    <style:style style:name="Euro_32_2_32_6" style:display-name="Euro 2 6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3_32_4" style:display-name="Euro 3 4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4_32_4" style:display-name="Euro 4 4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Euro_32_7" style:display-name="Euro 7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2_32_4" style:display-name="Fixed 2 4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3_32_4" style:display-name="Fixed 3 4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ixed_32_6" style:display-name="Fixed 6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4" style:display-name="gap 2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5" style:display-name="gap 2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4" style:display-name="gap 2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6" style:display-name="gap 2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4" style:display-name="gap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6" style:display-name="gap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4" style:display-name="gap 2 3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5" style:display-name="gap 2 3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4" style:display-name="gap 2 4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7" style:display-name="gap 2 7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4" style:display-name="gap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6" style:display-name="gap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2_32_4" style:display-name="Huomautus 2 2 4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2_32_5" style:display-name="Huomautus 2 5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2_32_4" style:display-name="Huomautus 3 2 4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uomautus_32_3_32_5" style:display-name="Huomautus 3 5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0_32_2" style:display-name="Input 10 2" style:family="table-cell" style:data-style-name="N0">
      <style:table-cell-properties fo:border="thin solid #808080" fo:background-color="#FFCC99"/>
      <style:text-properties fo:color="#333399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1_32_2" style:display-name="Input 11 2" style:family="table-cell" style:data-style-name="N0">
      <style:table-cell-properties fo:border="thin solid #808080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2_32_2" style:display-name="Input 12 2" style:family="table-cell" style:data-style-name="N0">
      <style:table-cell-properties fo:border="thin solid #808080" fo:background-color="#FFCC99"/>
      <style:text-properties fo:color="#333399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3_32_2" style:display-name="Input 13 2" style:family="table-cell" style:data-style-name="N0">
      <style:table-cell-properties fo:border="thin solid #808080" fo:background-color="#FFCC99"/>
      <style:text-properties fo:color="#333399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4_32_2" style:display-name="Input 14 2" style:family="table-cell" style:data-style-name="N0">
      <style:table-cell-properties fo:border="thin solid #808080" fo:background-color="#FFCC99"/>
      <style:text-properties fo:color="#333399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25" style:display-name="Input 25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3_32_4" style:display-name="Input 3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7_32_2" style:display-name="Input 7 2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8_32_2" style:display-name="Input 8 2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2_32_4" style:display-name="isced 2 2 4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3_32_4" style:display-name="isced 2 3 4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2_32_6" style:display-name="isced 2 6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3_32_4" style:display-name="isced 3 4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4_32_4" style:display-name="isced 4 4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7" style:display-name="isced 7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15" style:display-name="Migliaia [0] 15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11" style:display-name="Migliaia [0] 2 11" style:family="table-cell" style:data-style-name="N47"/>
    <style:style style:name="Migliaia_32__91_0_93__32_2_32_12" style:display-name="Migliaia [0] 2 1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2_32_6" style:display-name="Migliaia [0] 2 2 6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3_32_4" style:display-name="Migliaia [0] 2 3 4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4_32_4" style:display-name="Migliaia [0] 2 4 4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5_32_4" style:display-name="Migliaia [0] 2 5 4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2_32_4" style:display-name="Migliaia [0] 3 2 2 4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3_32_4" style:display-name="Migliaia [0] 3 2 3 4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2_32_6" style:display-name="Migliaia [0] 3 2 6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3_32_4" style:display-name="Migliaia [0] 3 3 4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4_32_4" style:display-name="Migliaia [0] 3 4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_32_9" style:display-name="Migliaia [0] 3 9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38_32_4" style:display-name="Migliaia [0] 38 4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2_32_4" style:display-name="Migliaia [0] 4 2 2 2 4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3_32_4" style:display-name="Migliaia [0] 4 2 2 3 4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2_32_6" style:display-name="Migliaia [0] 4 2 2 6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3_32_4" style:display-name="Migliaia [0] 4 2 3 4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4_32_4" style:display-name="Migliaia [0] 4 2 4 4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2_32_7" style:display-name="Migliaia [0] 4 2 7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2_32_4" style:display-name="Migliaia [0] 4 3 2 4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3_32_4" style:display-name="Migliaia [0] 4 3 3 4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3_32_6" style:display-name="Migliaia [0] 4 3 6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4_32_4" style:display-name="Migliaia [0] 4 4 4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5_32_4" style:display-name="Migliaia [0] 4 5 4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4_32_8" style:display-name="Migliaia [0] 4 8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5_32_4" style:display-name="Migliaia [0] 5 4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_32_4" style:display-name="Migliaia [0] 6 4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69_32_4" style:display-name="Migliaia [0] 69 4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0_32_4" style:display-name="Migliaia [0] 70 4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1_32_4" style:display-name="Migliaia [0] 71 4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3_32_4" style:display-name="Migliaia [0] 73 4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78_32_4" style:display-name="Migliaia [0] 78 4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80_32_4" style:display-name="Migliaia [0] 80 4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10" style:display-name="Migliaia 2 10" style:family="table-cell" style:data-style-name="N38"/>
    <style:style style:name="Migliaia_32_2_32_11" style:display-name="Migliaia 2 11" style:family="table-cell" style:data-style-name="N50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2_32_4" style:display-name="Migliaia 2 2 2 2 4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3_32_4" style:display-name="Migliaia 2 2 2 3 4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2_32_6" style:display-name="Migliaia 2 2 2 6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3_32_4" style:display-name="Migliaia 2 2 3 4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4_32_4" style:display-name="Migliaia 2 2 4 4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2_32_8" style:display-name="Migliaia 2 2 8" style:family="table-cell" style:data-style-name="N38"/>
    <style:style style:name="Migliaia_32_2_32_2_32_9" style:display-name="Migliaia 2 2 9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3_32_4" style:display-name="Migliaia 2 3 4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4_32_4" style:display-name="Migliaia 2 4 4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5_32_4" style:display-name="Migliaia 2 5 4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20" style:display-name="Migliaia 20" style:family="table-cell" style:data-style-name="N39"/>
    <style:style style:name="Migliaia_32_21" style:display-name="Migliaia 21" style:family="table-cell" style:data-style-name="N50"/>
    <style:style style:name="Migliaia_32_3" style:display-name="Migliaia 3" style:family="table-cell" style:data-style-name="N39"/>
    <style:style style:name="Migliaia_32_3_32_10" style:display-name="Migliaia 3 10" style:family="table-cell" style:data-style-name="N50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2_32_4" style:display-name="Migliaia 3 2 2 4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3_32_4" style:display-name="Migliaia 3 2 3 4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2_32_6" style:display-name="Migliaia 3 2 6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3_32_4" style:display-name="Migliaia 3 3 4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4_32_4" style:display-name="Migliaia 3 4 4" style:family="table-cell" style:data-style-name="N39"/>
    <style:style style:name="Migliaia_32_3_32_5" style:display-name="Migliaia 3 5" style:family="table-cell" style:data-style-name="N39"/>
    <style:style style:name="Migliaia_32_3_32_5_32_2" style:display-name="Migliaia 3 5 2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3_32_9" style:display-name="Migliaia 3 9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2_32_4" style:display-name="Migliaia 4 2 4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3_32_4" style:display-name="Migliaia 4 3 4" style:family="table-cell" style:data-style-name="N39"/>
    <style:style style:name="Migliaia_32_4_32_4" style:display-name="Migliaia 4 4" style:family="table-cell" style:data-style-name="N38"/>
    <style:style style:name="Migliaia_32_4_32_4_32_2" style:display-name="Migliaia 4 4 2" style:family="table-cell" style:data-style-name="N39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4_32_7" style:display-name="Migliaia 4 7" style:family="table-cell" style:data-style-name="N38"/>
    <style:style style:name="Migliaia_32_4_32_8" style:display-name="Migliaia 4 8" style:family="table-cell" style:data-style-name="N50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2_32_4" style:display-name="Migliaia 5 2 4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3_32_4" style:display-name="Migliaia 5 3 4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5_32_6" style:display-name="Migliaia 5 6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2_32_4" style:display-name="Migliaia 6 2 2 2 4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3_32_4" style:display-name="Migliaia 6 2 2 3 4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2_32_6" style:display-name="Migliaia 6 2 2 6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3_32_4" style:display-name="Migliaia 6 2 3 4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4_32_4" style:display-name="Migliaia 6 2 4 4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2_32_7" style:display-name="Migliaia 6 2 7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2_32_4" style:display-name="Migliaia 6 3 2 4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3_32_4" style:display-name="Migliaia 6 3 3 4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3_32_6" style:display-name="Migliaia 6 3 6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4_32_4" style:display-name="Migliaia 6 4 4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5_32_4" style:display-name="Migliaia 6 5 4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6_32_8" style:display-name="Migliaia 6 8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7_32_4" style:display-name="Migliaia 7 4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8_32_4" style:display-name="Migliaia 8 4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2_32_3" style:display-name="Neutrale 2 3" style:family="table-cell" style:data-style-name="N0">
      <style:table-cell-properties fo:background-color="#FFFF99"/>
      <style:text-properties fo:color="#993300"/>
    </style:style>
    <style:style style:name="Neutrale_32_2_32_4" style:display-name="Neutrale 2 4" style:family="table-cell" style:data-style-name="N0">
      <style:table-cell-properties fo:background-color="#FFEB9C"/>
      <style:text-properties fo:color="#9C65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3_32_4" style:display-name="Neutrale 3 4" style:family="table-cell" style:data-style-name="N0">
      <style:table-cell-properties style:vertical-align="automatic"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6_32_2" style:display-name="Neutrale 6 2" style:family="table-cell" style:data-style-name="N0">
      <style:table-cell-properties fo:background-color="#FFFF99"/>
      <style:text-properties fo:color="#9933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2_32_4" style:display-name="Normaali 2 2 4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2_32_5" style:display-name="Normaali 2 5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2_32_4" style:display-name="Normaali 3 2 4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ali_32_3_32_5" style:display-name="Normaali 3 5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2_32_4" style:display-name="Normal 10 2 2 4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3_32_4" style:display-name="Normal 10 2 3 4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2_32_6" style:display-name="Normal 10 2 6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3_32_4" style:display-name="Normal 10 3 4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4_32_4" style:display-name="Normal 10 4 4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0_32_7" style:display-name="Normal 10 7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2_32_5" style:display-name="Normal 11 2 5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2_32_4" style:display-name="Normal 11 3 2 4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3_32_5" style:display-name="Normal 11 3 5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2_32_4" style:display-name="Normal 11 4 2 4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4_32_5" style:display-name="Normal 11 4 5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2_32_4" style:display-name="Normal 11 5 2 4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5_32_5" style:display-name="Normal 11 5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2_32_4" style:display-name="Normal 11 6 2 4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6_32_5" style:display-name="Normal 11 6 5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7_32_4" style:display-name="Normal 11 7 4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8_32_4" style:display-name="Normal 11 8 4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2_32_4" style:display-name="Normal 12 2 2 4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3_32_4" style:display-name="Normal 12 2 3 4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2_32_6" style:display-name="Normal 12 2 6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2_32_4" style:display-name="Normal 2 12 4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1_32_4" style:display-name="Normal 2 2 11 4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2_32_4" style:display-name="Normal 2 2 3 2 2 4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3_32_4" style:display-name="Normal 2 2 3 2 3 4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2_32_6" style:display-name="Normal 2 2 3 2 6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3_32_4" style:display-name="Normal 2 2 3 3 4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4_32_4" style:display-name="Normal 2 2 3 4 4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3_32_7" style:display-name="Normal 2 2 3 7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2_32_4" style:display-name="Normal 2 2 4 2 4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3_32_4" style:display-name="Normal 2 2 4 3 4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4_32_6" style:display-name="Normal 2 2 4 6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3_32_4" style:display-name="Normal 2 3 2 3 4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2_32_6" style:display-name="Normal 2 3 2 6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2_32_4" style:display-name="Normal 2 4 2 2 4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3_32_4" style:display-name="Normal 2 4 2 3 4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2_32_6" style:display-name="Normal 2 4 2 6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3_32_4" style:display-name="Normal 2 4 3 4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4_32_4" style:display-name="Normal 2 4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4_32_7" style:display-name="Normal 2 4 7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2_32_4" style:display-name="Normal 2 5 2 2 4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3_32_4" style:display-name="Normal 2 5 2 3 4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2_32_6" style:display-name="Normal 2 5 2 6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3_32_4" style:display-name="Normal 2 5 3 4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4_32_4" style:display-name="Normal 2 5 4 4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5_32_7" style:display-name="Normal 2 5 7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2_32_4" style:display-name="Normal 2 6 2 2 4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3_32_4" style:display-name="Normal 2 6 2 3 4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2_32_6" style:display-name="Normal 2 6 2 6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3_32_4" style:display-name="Normal 2 6 3 4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4_32_4" style:display-name="Normal 2 6 4 4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6_32_7" style:display-name="Normal 2 6 7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2_32_4" style:display-name="Normal 2 7 2 2 4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3_32_4" style:display-name="Normal 2 7 2 3 4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2_32_6" style:display-name="Normal 2 7 2 6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3_32_4" style:display-name="Normal 2 7 3 4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4_32_4" style:display-name="Normal 2 7 4 4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7_32_7" style:display-name="Normal 2 7 7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3_32_4" style:display-name="Normal 2 8 3 4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4_32_4" style:display-name="Normal 2 8 4 4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8_32_7" style:display-name="Normal 2 8 7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2_32_4" style:display-name="Normal 2 9 2 4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32_9_32_5" style:display-name="Normal 2 9 5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2_32_4" style:display-name="Normal 3 10 2 4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2_32_4" style:display-name="Normal 3 2 2 2 2 2 4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3_32_4" style:display-name="Normal 3 2 2 2 2 3 4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2_32_6" style:display-name="Normal 3 2 2 2 2 6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2_32_4" style:display-name="Normal 3 2 2 2 3 2 4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3_32_5" style:display-name="Normal 3 2 2 2 3 5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4_32_4" style:display-name="Normal 3 2 2 2 4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5_32_4" style:display-name="Normal 3 2 2 2 5 4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2_32_8" style:display-name="Normal 3 2 2 2 8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2_32_4" style:display-name="Normal 3 3 2 2 4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3_32_4" style:display-name="Normal 3 3 2 3 4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2_32_6" style:display-name="Normal 3 3 2 6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3_32_4" style:display-name="Normal 3 3 3 4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4_32_4" style:display-name="Normal 3 3 4 4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3_32_7" style:display-name="Normal 3 3 7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2_32_6" style:display-name="Normal 3 4 2 6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4_32_4" style:display-name="Normal 3 4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2_32_6" style:display-name="Normal 3 5 2 6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4_32_4" style:display-name="Normal 3 5 4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2_32_4" style:display-name="Normal 3 8 2 4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2_32_4" style:display-name="Normal 3 9 2 4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3_32_9_32_5" style:display-name="Normal 3 9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2_32_4" style:display-name="Normal 4 10 2 2 4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3_32_4" style:display-name="Normal 4 10 2 3 4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2_32_6" style:display-name="Normal 4 10 2 6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3_32_4" style:display-name="Normal 4 10 3 4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4_32_4" style:display-name="Normal 4 10 4 4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0_32_7" style:display-name="Normal 4 10 7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2_32_4" style:display-name="Normal 4 2 2 2 4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3_32_4" style:display-name="Normal 4 2 2 3 4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2_32_6" style:display-name="Normal 4 2 2 6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3_32_4" style:display-name="Normal 4 2 3 4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4_32_4" style:display-name="Normal 4 2 4 4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2_32_7" style:display-name="Normal 4 2 7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2_32_4" style:display-name="Normal 4 3 2 2 4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3_32_4" style:display-name="Normal 4 3 2 3 4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2_32_6" style:display-name="Normal 4 3 2 6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3_32_4" style:display-name="Normal 4 3 3 4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4_32_4" style:display-name="Normal 4 3 4 4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3_32_7" style:display-name="Normal 4 3 7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2_32_6" style:display-name="Normal 4 5 2 6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2_32_4" style:display-name="Normal 4 6 2 2 4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3_32_4" style:display-name="Normal 4 6 2 3 4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2_32_6" style:display-name="Normal 4 6 2 6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3_32_4" style:display-name="Normal 4 6 3 4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4_32_4" style:display-name="Normal 4 6 4 4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6_32_7" style:display-name="Normal 4 6 7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2_32_4" style:display-name="Normal 4 7 2 2 4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3_32_4" style:display-name="Normal 4 7 2 3 4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2_32_6" style:display-name="Normal 4 7 2 6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3_32_4" style:display-name="Normal 4 7 3 4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4_32_4" style:display-name="Normal 4 7 4 4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7_32_7" style:display-name="Normal 4 7 7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2_32_4" style:display-name="Normal 4 8 2 2 4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3_32_4" style:display-name="Normal 4 8 2 3 4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2_32_6" style:display-name="Normal 4 8 2 6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3_32_4" style:display-name="Normal 4 8 3 4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4_32_4" style:display-name="Normal 4 8 4 4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8_32_7" style:display-name="Normal 4 8 7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2_32_4" style:display-name="Normal 4 9 2 2 4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3_32_4" style:display-name="Normal 4 9 2 3 4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2_32_6" style:display-name="Normal 4 9 2 6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3_32_4" style:display-name="Normal 4 9 3 4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4_32_4" style:display-name="Normal 4 9 4 4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32_9_32_7" style:display-name="Normal 4 9 7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4_32_5" style:display-name="Normal 5 2 4 5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3_32_4" style:display-name="Normal 5 3 2 3 4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2_32_6" style:display-name="Normal 5 3 2 6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2_32_4" style:display-name="Normal 8 16 2 4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3_32_4" style:display-name="Normal 8 16 3 4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6_32_6" style:display-name="Normal 8 16 6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7_32_4" style:display-name="Normal 8 17 4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8_32_4" style:display-name="Normal 8 18 4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21" style:display-name="Normal 8 21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12" style:display-name="Normal 8 3 12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2_32_4" style:display-name="Normal 8 3 7 2 4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3_32_4" style:display-name="Normal 8 3 7 3 4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7_32_6" style:display-name="Normal 8 3 7 6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8_32_4" style:display-name="Normal 8 3 8 4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3_32_9_32_4" style:display-name="Normal 8 3 9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12" style:display-name="Normal 8 4 12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2_32_4" style:display-name="Normal 8 4 7 2 4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3_32_4" style:display-name="Normal 8 4 7 3 4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7_32_6" style:display-name="Normal 8 4 7 6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8_32_4" style:display-name="Normal 8 4 8 4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4_32_9_32_4" style:display-name="Normal 8 4 9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12" style:display-name="Normal 8 5 12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2_32_4" style:display-name="Normal 8 5 7 2 4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3_32_4" style:display-name="Normal 8 5 7 3 4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7_32_6" style:display-name="Normal 8 5 7 6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8_32_4" style:display-name="Normal 8 5 8 4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5_32_9_32_4" style:display-name="Normal 8 5 9 4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2_32_4" style:display-name="Normal 9 2 2 4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2_32_4" style:display-name="Normal 9 3 2 4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3_32_4" style:display-name="Normal 9 3 3 4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3_32_6" style:display-name="Normal 9 3 6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2_32_4" style:display-name="Normal-center 2 4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center_32_5" style:display-name="Normal-center 5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3_32_2" style:display-name="Normale 10 3 2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0_32_5" style:display-name="Normale 10 5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1_32_4" style:display-name="Normale 11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11_32_5" style:display-name="Normale 11 5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2_32_4" style:display-name="Normale 12 4" style:family="table-cell" style:data-style-name="N0">
      <style:table-cell-properties style:vertical-align="automatic" fo:background-color="transparent"/>
    </style:style>
    <style:style style:name="Normale_32_12_32_5" style:display-name="Normale 12 5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3_32_4" style:display-name="Normale 13 4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4_32_4" style:display-name="Normale 14 4" style:family="table-cell" style:data-style-name="N0">
      <style:table-cell-properties style:vertical-align="automatic" fo:background-color="transparent"/>
    </style:style>
    <style:style style:name="Normale_32_14_32_5" style:display-name="Normale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5_32_3" style:display-name="Normale 15 3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_32_2" style:display-name="Normale 18 2" style:family="table-cell" style:data-style-name="N0">
      <style:table-cell-properties style:vertical-align="automatic" fo:background-color="transparent"/>
    </style:style>
    <style:style style:name="Normale_32_18_32_3" style:display-name="Normale 18 3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0_32_2" style:display-name="Normale 2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13" style:display-name="Normale 2 13" style:family="table-cell" style:data-style-name="N0">
      <style:table-cell-properties style:vertical-align="automatic" fo:background-color="transparent"/>
    </style:style>
    <style:style style:name="Normale_32_2_32_14" style:display-name="Normale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10" style:display-name="Normale 2 2 10" style:family="table-cell" style:data-style-name="N0">
      <style:table-cell-properties style:vertical-align="automatic" fo:background-color="transparent"/>
    </style:style>
    <style:style style:name="Normale_32_2_32_2_32_11" style:display-name="Normale 2 2 11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3_32_4" style:display-name="Normale 2 2 2 3 4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2_32_6" style:display-name="Normale 2 2 2 6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4_32_4" style:display-name="Normale 2 2 4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5_32_4" style:display-name="Normale 2 2 5 4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3_32_7" style:display-name="Normale 2 3 7" style:family="table-cell" style:data-style-name="N0">
      <style:table-cell-properties style:vertical-align="automatic" fo:background-color="transparent"/>
    </style:style>
    <style:style style:name="Normale_32_2_32_3_32_8" style:display-name="Normale 2 3 8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2_32_3" style:display-name="Normale 2 4 2 3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4_32_5" style:display-name="Normale 2 4 5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2_32_2" style:display-name="Normale 2 5 2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5_32_4" style:display-name="Normale 2 5 4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6_32_4" style:display-name="Normale 2 6 4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2" style:display-name="Normale 2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11" style:display-name="Normale 3 11" style:family="table-cell" style:data-style-name="N0">
      <style:table-cell-properties style:vertical-align="automatic" fo:background-color="transparent"/>
    </style:style>
    <style:style style:name="Normale_32_3_32_12" style:display-name="Normale 3 1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2_32_6" style:display-name="Normale 3 2 2 6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3_32_4" style:display-name="Normale 3 2 3 4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2_32_9" style:display-name="Normale 3 2 9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2_32_4" style:display-name="Normale 3 3 2 4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3_32_4" style:display-name="Normale 3 3 3 4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3_32_8" style:display-name="Normale 3 3 8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4_32_4" style:display-name="Normale 3 4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5_32_4" style:display-name="Normale 3 5 4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6_32_4" style:display-name="Normale 3 6 4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10" style:display-name="Normale 4 10" style:family="table-cell" style:data-style-name="N0">
      <style:table-cell-properties style:vertical-align="automatic" fo:background-color="transparent"/>
    </style:style>
    <style:style style:name="Normale_32_4_32_11" style:display-name="Normale 4 11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2_32_4" style:display-name="Normale 4 2 4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3_32_4" style:display-name="Normale 4 3 4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4_32_4" style:display-name="Normale 4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5_32_4" style:display-name="Normale 4 5 4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6_32_4" style:display-name="Normale 4 6 4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2_32_6" style:display-name="Normale 5 2 6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5_32_8" style:display-name="Normale 5 8" style:family="table-cell" style:data-style-name="N0">
      <style:table-cell-properties style:vertical-align="automatic" fo:background-color="transparent"/>
    </style:style>
    <style:style style:name="Normale_32_5_32_9" style:display-name="Normale 5 9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3_32_4" style:display-name="Normale 6 3 4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6_32_8" style:display-name="Normale 6 8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10" style:display-name="Normale 7 10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2_32_4" style:display-name="Normale 7 2 4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_32_9" style:display-name="Normale 7 9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2_32_4" style:display-name="Normale 72 4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3_32_4" style:display-name="Normale 73 4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5_32_4" style:display-name="Normale 75 4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6_32_4" style:display-name="Normale 76 4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77_32_4" style:display-name="Normale 77 4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2_32_2" style:display-name="Normale 8 2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0_32_4" style:display-name="Normale 80 4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81_32_4" style:display-name="Normale 81 4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_32_2" style:display-name="Normale 9 2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e_32_9_32_6" style:display-name="Normale 9 6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2_32_5" style:display-name="Nota 2 2 5" style:family="table-cell" style:data-style-name="N0">
      <style:table-cell-properties fo:border="thin solid #B2B2B2" fo:background-color="#FFFFCC"/>
    </style:style>
    <style:style style:name="Nota_32_2_32_2_32_6" style:display-name="Nota 2 2 6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2_32_4" style:display-name="Nota 3 2 4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C0C0C0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2_32_4" style:display-name="Note 10 2 2 2 4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2_32_5" style:display-name="Note 10 2 2 5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2_32_4" style:display-name="Note 10 2 3 2 4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3_32_5" style:display-name="Note 10 2 3 5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4_32_4" style:display-name="Note 10 2 4 4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2_32_7" style:display-name="Note 10 2 7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2_32_4" style:display-name="Note 10 3 2 2 4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2_32_5" style:display-name="Note 10 3 2 5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2_32_4" style:display-name="Note 10 3 3 2 4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3_32_5" style:display-name="Note 10 3 3 5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4_32_4" style:display-name="Note 10 3 4 4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3_32_7" style:display-name="Note 10 3 7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2_32_4" style:display-name="Note 10 4 2 2 4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2_32_5" style:display-name="Note 10 4 2 5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2_32_4" style:display-name="Note 10 4 3 2 4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3_32_5" style:display-name="Note 10 4 3 5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4_32_4" style:display-name="Note 10 4 4 4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4_32_7" style:display-name="Note 10 4 7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2_32_4" style:display-name="Note 10 5 2 2 4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2_32_5" style:display-name="Note 10 5 2 5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2_32_4" style:display-name="Note 10 5 3 2 4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3_32_5" style:display-name="Note 10 5 3 5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4_32_4" style:display-name="Note 10 5 4 4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5_32_7" style:display-name="Note 10 5 7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2_32_4" style:display-name="Note 10 6 2 2 4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2_32_5" style:display-name="Note 10 6 2 5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2_32_4" style:display-name="Note 10 6 3 2 4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3_32_5" style:display-name="Note 10 6 3 5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4_32_4" style:display-name="Note 10 6 4 4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6_32_7" style:display-name="Note 10 6 7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2_32_4" style:display-name="Note 10 7 2 2 4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2_32_5" style:display-name="Note 10 7 2 5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2_32_4" style:display-name="Note 10 7 3 2 4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3_32_5" style:display-name="Note 10 7 3 5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4_32_4" style:display-name="Note 10 7 4 4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0_32_7_32_7" style:display-name="Note 10 7 7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2_32_4" style:display-name="Note 11 2 2 2 4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2_32_5" style:display-name="Note 11 2 2 5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2_32_4" style:display-name="Note 11 2 3 2 4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3_32_5" style:display-name="Note 11 2 3 5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4_32_4" style:display-name="Note 11 2 4 4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2_32_7" style:display-name="Note 11 2 7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2_32_4" style:display-name="Note 11 3 2 2 4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2_32_5" style:display-name="Note 11 3 2 5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2_32_4" style:display-name="Note 11 3 3 2 4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3_32_5" style:display-name="Note 11 3 3 5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4_32_4" style:display-name="Note 11 3 4 4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3_32_7" style:display-name="Note 11 3 7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2_32_4" style:display-name="Note 11 4 2 2 4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2_32_5" style:display-name="Note 11 4 2 5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2_32_4" style:display-name="Note 11 4 3 2 4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3_32_5" style:display-name="Note 11 4 3 5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4_32_4" style:display-name="Note 11 4 4 4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4_32_7" style:display-name="Note 11 4 7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2_32_4" style:display-name="Note 11 5 2 2 4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2_32_5" style:display-name="Note 11 5 2 5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2_32_4" style:display-name="Note 11 5 3 2 4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3_32_5" style:display-name="Note 11 5 3 5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4_32_4" style:display-name="Note 11 5 4 4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5_32_7" style:display-name="Note 11 5 7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2_32_4" style:display-name="Note 11 6 2 2 4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2_32_5" style:display-name="Note 11 6 2 5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2_32_4" style:display-name="Note 11 6 3 2 4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3_32_5" style:display-name="Note 11 6 3 5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4_32_4" style:display-name="Note 11 6 4 4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1_32_6_32_7" style:display-name="Note 11 6 7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2_32_4" style:display-name="Note 12 2 2 2 4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2_32_5" style:display-name="Note 12 2 2 5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2_32_4" style:display-name="Note 12 2 3 2 4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3_32_5" style:display-name="Note 12 2 3 5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4_32_4" style:display-name="Note 12 2 4 4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2_32_7" style:display-name="Note 12 2 7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2_32_4" style:display-name="Note 12 3 2 2 4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2_32_5" style:display-name="Note 12 3 2 5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2_32_4" style:display-name="Note 12 3 3 2 4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3_32_5" style:display-name="Note 12 3 3 5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4_32_4" style:display-name="Note 12 3 4 4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3_32_7" style:display-name="Note 12 3 7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2_32_4" style:display-name="Note 12 4 2 2 4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2_32_5" style:display-name="Note 12 4 2 5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2_32_4" style:display-name="Note 12 4 3 2 4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3_32_5" style:display-name="Note 12 4 3 5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4_32_4" style:display-name="Note 12 4 4 4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4_32_7" style:display-name="Note 12 4 7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2_32_4" style:display-name="Note 12 5 2 2 4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2_32_5" style:display-name="Note 12 5 2 5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2_32_4" style:display-name="Note 12 5 3 2 4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3_32_5" style:display-name="Note 12 5 3 5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4_32_4" style:display-name="Note 12 5 4 4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2_32_5_32_7" style:display-name="Note 12 5 7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2_32_4" style:display-name="Note 13 2 2 2 4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2_32_5" style:display-name="Note 13 2 2 5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2_32_4" style:display-name="Note 13 2 3 2 4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3_32_5" style:display-name="Note 13 2 3 5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4_32_4" style:display-name="Note 13 2 4 4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3_32_2_32_7" style:display-name="Note 13 2 7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2_32_4" style:display-name="Note 14 2 2 2 4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2_32_5" style:display-name="Note 14 2 2 5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2_32_4" style:display-name="Note 14 2 3 2 4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3_32_5" style:display-name="Note 14 2 3 5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4_32_4" style:display-name="Note 14 2 4 4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4_32_2_32_7" style:display-name="Note 14 2 7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2_32_4" style:display-name="Note 15 2 2 2 4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2_32_5" style:display-name="Note 15 2 2 5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2_32_4" style:display-name="Note 15 2 3 2 4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3_32_5" style:display-name="Note 15 2 3 5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4_32_4" style:display-name="Note 15 2 4 4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15_32_2_32_7" style:display-name="Note 15 2 7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2_32_4" style:display-name="Note 2 2 2 2 4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2_32_5" style:display-name="Note 2 2 2 5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2_32_4" style:display-name="Note 2 2 3 2 4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3_32_5" style:display-name="Note 2 2 3 5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4_32_4" style:display-name="Note 2 2 4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2_32_7" style:display-name="Note 2 2 7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2_32_4" style:display-name="Note 2 3 2 2 4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2_32_5" style:display-name="Note 2 3 2 5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2_32_4" style:display-name="Note 2 3 3 2 4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3_32_5" style:display-name="Note 2 3 3 5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4_32_4" style:display-name="Note 2 3 4 4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3_32_7" style:display-name="Note 2 3 7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2_32_4" style:display-name="Note 2 4 2 2 4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2_32_5" style:display-name="Note 2 4 2 5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2_32_4" style:display-name="Note 2 4 3 2 4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3_32_5" style:display-name="Note 2 4 3 5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4_32_4" style:display-name="Note 2 4 4 4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4_32_7" style:display-name="Note 2 4 7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2_32_4" style:display-name="Note 2 5 2 2 4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2_32_5" style:display-name="Note 2 5 2 5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2_32_4" style:display-name="Note 2 5 3 2 4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3_32_5" style:display-name="Note 2 5 3 5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4_32_4" style:display-name="Note 2 5 4 4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5_32_7" style:display-name="Note 2 5 7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2_32_4" style:display-name="Note 2 6 2 2 4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2_32_5" style:display-name="Note 2 6 2 5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2_32_4" style:display-name="Note 2 6 3 2 4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3_32_5" style:display-name="Note 2 6 3 5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4_32_4" style:display-name="Note 2 6 4 4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6_32_7" style:display-name="Note 2 6 7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2_32_4" style:display-name="Note 2 7 2 2 4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2_32_5" style:display-name="Note 2 7 2 5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2_32_4" style:display-name="Note 2 7 3 2 4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3_32_5" style:display-name="Note 2 7 3 5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4_32_4" style:display-name="Note 2 7 4 4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7_32_7" style:display-name="Note 2 7 7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2_32_4" style:display-name="Note 2 8 2 2 4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2_32_5" style:display-name="Note 2 8 2 5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2_32_4" style:display-name="Note 2 8 3 2 4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3_32_5" style:display-name="Note 2 8 3 5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4_32_4" style:display-name="Note 2 8 4 4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2_32_8_32_7" style:display-name="Note 2 8 7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2_32_4" style:display-name="Note 3 2 2 2 4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2_32_5" style:display-name="Note 3 2 2 5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2_32_4" style:display-name="Note 3 3 2 2 4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2_32_5" style:display-name="Note 3 3 2 5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2_32_4" style:display-name="Note 3 4 2 2 4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2_32_5" style:display-name="Note 3 4 2 5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2_32_4" style:display-name="Note 3 5 2 2 4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2_32_5" style:display-name="Note 3 5 2 5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2_32_4" style:display-name="Note 3 6 2 2 4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2_32_5" style:display-name="Note 3 6 2 5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2_32_4" style:display-name="Note 3 6 3 2 4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3_32_5" style:display-name="Note 3 6 3 5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4_32_4" style:display-name="Note 3 6 4 4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6_32_7" style:display-name="Note 3 6 7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2_32_4" style:display-name="Note 3 7 2 2 4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2_32_5" style:display-name="Note 3 7 2 5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2_32_4" style:display-name="Note 3 7 3 2 4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3_32_5" style:display-name="Note 3 7 3 5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4_32_4" style:display-name="Note 3 7 4 4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7_32_7" style:display-name="Note 3 7 7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2_32_4" style:display-name="Note 3 8 2 2 4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2_32_5" style:display-name="Note 3 8 2 5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2_32_4" style:display-name="Note 3 8 3 2 4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3_32_5" style:display-name="Note 3 8 3 5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4_32_4" style:display-name="Note 3 8 4 4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8_32_7" style:display-name="Note 3 8 7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2_32_4" style:display-name="Note 4 2 2 2 4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2_32_5" style:display-name="Note 4 2 2 5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2_32_4" style:display-name="Note 4 2 3 2 4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3_32_5" style:display-name="Note 4 2 3 5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4_32_4" style:display-name="Note 4 2 4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2_32_7" style:display-name="Note 4 2 7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2_32_4" style:display-name="Note 4 3 2 2 4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2_32_5" style:display-name="Note 4 3 2 5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2_32_4" style:display-name="Note 4 3 3 2 4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3_32_5" style:display-name="Note 4 3 3 5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4_32_4" style:display-name="Note 4 3 4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3_32_7" style:display-name="Note 4 3 7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2_32_4" style:display-name="Note 4 4 2 2 4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2_32_5" style:display-name="Note 4 4 2 5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2_32_4" style:display-name="Note 4 4 3 2 4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3_32_5" style:display-name="Note 4 4 3 5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4_32_4" style:display-name="Note 4 4 4 4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4_32_7" style:display-name="Note 4 4 7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2_32_4" style:display-name="Note 4 5 2 2 4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2_32_5" style:display-name="Note 4 5 2 5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2_32_4" style:display-name="Note 4 5 3 2 4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3_32_5" style:display-name="Note 4 5 3 5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4_32_4" style:display-name="Note 4 5 4 4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5_32_7" style:display-name="Note 4 5 7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2_32_4" style:display-name="Note 4 6 2 2 4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2_32_5" style:display-name="Note 4 6 2 5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2_32_4" style:display-name="Note 4 6 3 2 4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3_32_5" style:display-name="Note 4 6 3 5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4_32_4" style:display-name="Note 4 6 4 4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6_32_7" style:display-name="Note 4 6 7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2_32_4" style:display-name="Note 4 7 2 2 4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2_32_5" style:display-name="Note 4 7 2 5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2_32_4" style:display-name="Note 4 7 3 2 4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3_32_5" style:display-name="Note 4 7 3 5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4_32_4" style:display-name="Note 4 7 4 4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7_32_7" style:display-name="Note 4 7 7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2_32_4" style:display-name="Note 4 8 2 2 4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2_32_5" style:display-name="Note 4 8 2 5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2_32_4" style:display-name="Note 4 8 3 2 4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3_32_5" style:display-name="Note 4 8 3 5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4_32_4" style:display-name="Note 4 8 4 4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4_32_8_32_7" style:display-name="Note 4 8 7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2_32_4" style:display-name="Note 5 2 2 2 4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2_32_5" style:display-name="Note 5 2 2 5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2_32_4" style:display-name="Note 5 2 3 2 4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3_32_5" style:display-name="Note 5 2 3 5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4_32_4" style:display-name="Note 5 2 4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2_32_7" style:display-name="Note 5 2 7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2_32_4" style:display-name="Note 5 3 2 2 4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2_32_5" style:display-name="Note 5 3 2 5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2_32_4" style:display-name="Note 5 3 3 2 4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3_32_5" style:display-name="Note 5 3 3 5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4_32_4" style:display-name="Note 5 3 4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3_32_7" style:display-name="Note 5 3 7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2_32_4" style:display-name="Note 5 4 2 2 4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2_32_5" style:display-name="Note 5 4 2 5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2_32_4" style:display-name="Note 5 4 3 2 4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3_32_5" style:display-name="Note 5 4 3 5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4_32_4" style:display-name="Note 5 4 4 4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4_32_7" style:display-name="Note 5 4 7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2_32_4" style:display-name="Note 5 5 2 2 4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2_32_5" style:display-name="Note 5 5 2 5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2_32_4" style:display-name="Note 5 5 3 2 4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3_32_5" style:display-name="Note 5 5 3 5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4_32_4" style:display-name="Note 5 5 4 4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5_32_7" style:display-name="Note 5 5 7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2_32_4" style:display-name="Note 5 6 2 2 4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2_32_5" style:display-name="Note 5 6 2 5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2_32_4" style:display-name="Note 5 6 3 2 4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3_32_5" style:display-name="Note 5 6 3 5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4_32_4" style:display-name="Note 5 6 4 4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6_32_7" style:display-name="Note 5 6 7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2_32_4" style:display-name="Note 5 7 2 2 4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2_32_5" style:display-name="Note 5 7 2 5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2_32_4" style:display-name="Note 5 7 3 2 4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3_32_5" style:display-name="Note 5 7 3 5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4_32_4" style:display-name="Note 5 7 4 4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7_32_7" style:display-name="Note 5 7 7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2_32_4" style:display-name="Note 5 8 2 2 4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2_32_5" style:display-name="Note 5 8 2 5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2_32_4" style:display-name="Note 5 8 3 2 4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3_32_5" style:display-name="Note 5 8 3 5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4_32_4" style:display-name="Note 5 8 4 4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5_32_8_32_7" style:display-name="Note 5 8 7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2_32_4" style:display-name="Note 6 2 2 2 4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2_32_5" style:display-name="Note 6 2 2 5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2_32_4" style:display-name="Note 6 2 3 2 4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3_32_5" style:display-name="Note 6 2 3 5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4_32_4" style:display-name="Note 6 2 4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2_32_7" style:display-name="Note 6 2 7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2_32_4" style:display-name="Note 6 3 2 2 4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2_32_5" style:display-name="Note 6 3 2 5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2_32_4" style:display-name="Note 6 3 3 2 4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3_32_5" style:display-name="Note 6 3 3 5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4_32_4" style:display-name="Note 6 3 4 4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3_32_7" style:display-name="Note 6 3 7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2_32_4" style:display-name="Note 6 4 2 2 4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2_32_5" style:display-name="Note 6 4 2 5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2_32_4" style:display-name="Note 6 4 3 2 4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3_32_5" style:display-name="Note 6 4 3 5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4_32_4" style:display-name="Note 6 4 4 4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4_32_7" style:display-name="Note 6 4 7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2_32_4" style:display-name="Note 6 5 2 2 4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2_32_5" style:display-name="Note 6 5 2 5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2_32_4" style:display-name="Note 6 5 3 2 4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3_32_5" style:display-name="Note 6 5 3 5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4_32_4" style:display-name="Note 6 5 4 4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5_32_7" style:display-name="Note 6 5 7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2_32_4" style:display-name="Note 6 6 2 2 4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2_32_5" style:display-name="Note 6 6 2 5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2_32_4" style:display-name="Note 6 6 3 2 4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3_32_5" style:display-name="Note 6 6 3 5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4_32_4" style:display-name="Note 6 6 4 4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6_32_7" style:display-name="Note 6 6 7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2_32_4" style:display-name="Note 6 7 2 2 4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2_32_5" style:display-name="Note 6 7 2 5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2_32_4" style:display-name="Note 6 7 3 2 4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3_32_5" style:display-name="Note 6 7 3 5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4_32_4" style:display-name="Note 6 7 4 4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7_32_7" style:display-name="Note 6 7 7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2_32_4" style:display-name="Note 6 8 2 2 4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2_32_5" style:display-name="Note 6 8 2 5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2_32_4" style:display-name="Note 6 8 3 2 4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3_32_5" style:display-name="Note 6 8 3 5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4_32_4" style:display-name="Note 6 8 4 4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6_32_8_32_7" style:display-name="Note 6 8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2_32_4" style:display-name="Note 7 2 2 2 4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2_32_5" style:display-name="Note 7 2 2 5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2_32_4" style:display-name="Note 7 2 3 2 4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3_32_5" style:display-name="Note 7 2 3 5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4_32_4" style:display-name="Note 7 2 4 4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2_32_7" style:display-name="Note 7 2 7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2_32_4" style:display-name="Note 7 3 2 2 4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2_32_5" style:display-name="Note 7 3 2 5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2_32_4" style:display-name="Note 7 3 3 2 4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3_32_5" style:display-name="Note 7 3 3 5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4_32_4" style:display-name="Note 7 3 4 4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3_32_7" style:display-name="Note 7 3 7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2_32_4" style:display-name="Note 7 4 2 2 4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2_32_5" style:display-name="Note 7 4 2 5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2_32_4" style:display-name="Note 7 4 3 2 4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3_32_5" style:display-name="Note 7 4 3 5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4_32_4" style:display-name="Note 7 4 4 4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4_32_7" style:display-name="Note 7 4 7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2_32_4" style:display-name="Note 7 5 2 2 4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2_32_5" style:display-name="Note 7 5 2 5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2_32_4" style:display-name="Note 7 5 3 2 4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3_32_5" style:display-name="Note 7 5 3 5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4_32_4" style:display-name="Note 7 5 4 4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5_32_7" style:display-name="Note 7 5 7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2_32_4" style:display-name="Note 7 6 2 2 4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2_32_5" style:display-name="Note 7 6 2 5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2_32_4" style:display-name="Note 7 6 3 2 4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3_32_5" style:display-name="Note 7 6 3 5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4_32_4" style:display-name="Note 7 6 4 4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6_32_7" style:display-name="Note 7 6 7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2_32_4" style:display-name="Note 7 7 2 2 4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2_32_5" style:display-name="Note 7 7 2 5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2_32_4" style:display-name="Note 7 7 3 2 4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3_32_5" style:display-name="Note 7 7 3 5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4_32_4" style:display-name="Note 7 7 4 4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7_32_7" style:display-name="Note 7 7 7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2_32_4" style:display-name="Note 7 8 2 2 4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2_32_5" style:display-name="Note 7 8 2 5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2_32_4" style:display-name="Note 7 8 3 2 4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3_32_5" style:display-name="Note 7 8 3 5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4_32_4" style:display-name="Note 7 8 4 4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7_32_8_32_7" style:display-name="Note 7 8 7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2_32_4" style:display-name="Note 8 2 2 2 4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2_32_5" style:display-name="Note 8 2 2 5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2_32_4" style:display-name="Note 8 2 3 2 4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3_32_5" style:display-name="Note 8 2 3 5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4_32_4" style:display-name="Note 8 2 4 4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2_32_7" style:display-name="Note 8 2 7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2_32_4" style:display-name="Note 8 3 2 2 4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2_32_5" style:display-name="Note 8 3 2 5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2_32_4" style:display-name="Note 8 3 3 2 4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3_32_5" style:display-name="Note 8 3 3 5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4_32_4" style:display-name="Note 8 3 4 4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3_32_7" style:display-name="Note 8 3 7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2_32_4" style:display-name="Note 8 4 2 2 4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2_32_5" style:display-name="Note 8 4 2 5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2_32_4" style:display-name="Note 8 4 3 2 4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3_32_5" style:display-name="Note 8 4 3 5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4_32_4" style:display-name="Note 8 4 4 4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4_32_7" style:display-name="Note 8 4 7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2_32_4" style:display-name="Note 8 5 2 2 4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2_32_5" style:display-name="Note 8 5 2 5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2_32_4" style:display-name="Note 8 5 3 2 4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3_32_5" style:display-name="Note 8 5 3 5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4_32_4" style:display-name="Note 8 5 4 4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5_32_7" style:display-name="Note 8 5 7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2_32_4" style:display-name="Note 8 6 2 2 4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2_32_5" style:display-name="Note 8 6 2 5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2_32_4" style:display-name="Note 8 6 3 2 4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3_32_5" style:display-name="Note 8 6 3 5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4_32_4" style:display-name="Note 8 6 4 4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6_32_7" style:display-name="Note 8 6 7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2_32_4" style:display-name="Note 8 7 2 2 4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2_32_5" style:display-name="Note 8 7 2 5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2_32_4" style:display-name="Note 8 7 3 2 4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3_32_5" style:display-name="Note 8 7 3 5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4_32_4" style:display-name="Note 8 7 4 4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7_32_7" style:display-name="Note 8 7 7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2_32_4" style:display-name="Note 8 8 2 2 4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2_32_5" style:display-name="Note 8 8 2 5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2_32_4" style:display-name="Note 8 8 3 2 4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3_32_5" style:display-name="Note 8 8 3 5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4_32_4" style:display-name="Note 8 8 4 4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8_32_8_32_7" style:display-name="Note 8 8 7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2_32_4" style:display-name="Note 9 2 2 2 4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2_32_5" style:display-name="Note 9 2 2 5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2_32_4" style:display-name="Note 9 2 3 2 4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3_32_5" style:display-name="Note 9 2 3 5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4_32_4" style:display-name="Note 9 2 4 4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2_32_7" style:display-name="Note 9 2 7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2_32_4" style:display-name="Note 9 3 2 2 4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2_32_5" style:display-name="Note 9 3 2 5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2_32_4" style:display-name="Note 9 3 3 2 4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3_32_5" style:display-name="Note 9 3 3 5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4_32_4" style:display-name="Note 9 3 4 4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3_32_7" style:display-name="Note 9 3 7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2_32_4" style:display-name="Note 9 4 2 2 4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2_32_5" style:display-name="Note 9 4 2 5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2_32_4" style:display-name="Note 9 4 3 2 4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3_32_5" style:display-name="Note 9 4 3 5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4_32_4" style:display-name="Note 9 4 4 4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4_32_7" style:display-name="Note 9 4 7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2_32_4" style:display-name="Note 9 5 2 2 4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2_32_5" style:display-name="Note 9 5 2 5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2_32_4" style:display-name="Note 9 5 3 2 4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3_32_5" style:display-name="Note 9 5 3 5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4_32_4" style:display-name="Note 9 5 4 4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5_32_7" style:display-name="Note 9 5 7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2_32_4" style:display-name="Note 9 6 2 2 4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2_32_5" style:display-name="Note 9 6 2 5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2_32_4" style:display-name="Note 9 6 3 2 4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3_32_5" style:display-name="Note 9 6 3 5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4_32_4" style:display-name="Note 9 6 4 4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6_32_7" style:display-name="Note 9 6 7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2_32_4" style:display-name="Note 9 7 2 2 4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2_32_5" style:display-name="Note 9 7 2 5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2_32_4" style:display-name="Note 9 7 3 2 4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3_32_5" style:display-name="Note 9 7 3 5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4_32_4" style:display-name="Note 9 7 4 4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7_32_7" style:display-name="Note 9 7 7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2_32_4" style:display-name="Note 9 8 2 2 4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2_32_5" style:display-name="Note 9 8 2 5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2_32_4" style:display-name="Note 9 8 3 2 4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3_32_5" style:display-name="Note 9 8 3 5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4_32_4" style:display-name="Note 9 8 4 4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_32_9_32_8_32_7" style:display-name="Note 9 8 7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0"/>
    <style:style style:name="Nuovo_32_2_32_2" style:display-name="Nuovo 2 2" style:family="table-cell" style:data-style-name="N54"/>
    <style:style style:name="Nuovo_32_2_32_3" style:display-name="Nuovo 2 3" style:family="table-cell" style:data-style-name="N54"/>
    <style:style style:name="Nuovo_32_3" style:display-name="Nuovo 3" style:family="table-cell" style:data-style-name="N54"/>
    <style:style style:name="Nuovo_32_4" style:display-name="Nuovo 4" style:family="table-cell" style:data-style-name="N54"/>
    <style:style style:name="Nuovo_32_5" style:display-name="Nuovo 5" style:family="table-cell" style:data-style-name="N0"/>
    <style:style style:name="Nuovo_32_6" style:display-name="Nuovo 6" style:family="table-cell" style:data-style-name="N54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2_32_4" style:display-name="Percent [2] 2 4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3_32_4" style:display-name="Percent [2] 3 4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_91_2_93__32_6" style:display-name="Percent [2] 6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2_32_4" style:display-name="Percent 2 3 2 4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3_32_4" style:display-name="Percent 2 3 3 4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2_32_4" style:display-name="Percentuale 2 2 4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3_32_4" style:display-name="Percentuale 2 3 4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3" style:display-name="Percentuale 3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5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3_32_2" style:display-name="Testo avviso 3 2" style:family="table-cell" style:data-style-name="N0">
      <style:text-properties fo:color="#FF0000"/>
    </style:style>
    <style:style style:name="Testo_32_avviso_32_3_32_3" style:display-name="Testo avviso 3 3" style:family="table-cell" style:data-style-name="N0">
      <style:table-cell-properties style:vertical-align="automatic" fo:background-color="transparent"/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fo:font-style="italic" style:font-style-asian="italic" style:font-style-complex="italic"/>
    </style:style>
    <style:style style:name="Testo_32_descrittivo_32_2_32_4" style:display-name="Testo descrittivo 2 4" style:family="table-cell" style:data-style-name="N0">
      <style:text-properties fo:color="#7F7F7F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3_32_4" style:display-name="Testo descrittivo 3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6_32_2" style:display-name="Testo descrittivo 6 2" style:family="table-cell" style:data-style-name="N0">
      <style:text-properties fo:color="#808080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4" style:display-name="Titolo 1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_32_4" style:display-name="Titolo 1 3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_32_2" style:display-name="Titolo 1 6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4" style:display-name="Titolo 2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_32_4" style:display-name="Titolo 2 3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_32_2" style:display-name="Titolo 2 6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4" style:display-name="Titolo 3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_32_4" style:display-name="Titolo 3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_32_2" style:display-name="Titolo 3 6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003366" fo:font-weight="bold" style:font-weight-asian="bold" style:font-weight-complex="bold"/>
    </style:style>
    <style:style style:name="Titolo_32_4_32_2_32_4" style:display-name="Titolo 4 2 4" style:family="table-cell" style:data-style-name="N0">
      <style:text-properties fo:color="#1F497D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3_32_4" style:display-name="Titolo 4 3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6_32_2" style:display-name="Titolo 4 6 2" style:family="table-cell" style:data-style-name="N0">
      <style:text-properties fo:color="#003366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4" style:display-name="Titolo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4" style:display-name="Titolo 6 4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_32_2" style:display-name="Titolo 9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4" style:display-name="Totale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_32_4" style:display-name="Totale 3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_32_2" style:display-name="Totale 6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/>
    </style:style>
    <style:style style:name="Valore_32_non_32_valido_32_2_32_4" style:display-name="Valore non valido 2 4" style:family="table-cell" style:data-style-name="N0">
      <style:table-cell-properties fo:background-color="#FFC7CE"/>
      <style:text-properties fo:color="#9C0006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3_32_4" style:display-name="Valore non valido 3 4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6_32_2" style:display-name="Valore non valido 6 2" style:family="table-cell" style:data-style-name="N0">
      <style:table-cell-properties fo:background-color="#FF99CC"/>
      <style:text-properties fo:color="#800080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/>
    </style:style>
    <style:style style:name="Valore_32_valido_32_2_32_4" style:display-name="Valore valido 2 4" style:family="table-cell" style:data-style-name="N0">
      <style:table-cell-properties fo:background-color="#C6EFCE"/>
      <style:text-properties fo:color="#0061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3_32_4" style:display-name="Valore valido 3 4" style:family="table-cell" style:data-style-name="N0">
      <style:table-cell-properties style:vertical-align="automatic"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6_32_2" style:display-name="Valore valido 6 2" style:family="table-cell" style:data-style-name="N0">
      <style:table-cell-properties fo:background-color="#CCFFCC"/>
      <style:text-properties fo:color="#0080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Barbara Tiddia</meta:initial-creator>
    <dc:creator>Marzia Ravenna</dc:creator>
    <meta:creation-date>2020-07-29T13:36:34Z</meta:creation-date>
    <dc:date>2025-02-26T08:40:11Z</dc:date>
  </office:meta>
</office:document-meta>
</file>