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5.980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Traspor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5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number-rows-repeated="104853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Trasporti.$A$1:Catalogo_Trasporti.$G$45" table:base-cell-address="Catalogo_Trasporti.$A$1"/>
      </table:named-expressions>
      <table:database-ranges>
        <table:database-range table:target-range-address="Catalogo_Trasporti.A2:Catalogo_Trasporti.S4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2-11T09:06:24Z</dc:date>
  </office:meta>
</office:document-meta>
</file>