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5.61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Condizioni_economich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ano annuale delle famiglie per fonte principale di reddito familia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ati e importo lordo medio annuale in Euro dei redditi pensionistic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i e importo lordo medio annuale in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Pensionati con reddito pensionistico inferiore a 500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(complessivo e imponibile) per genere sul totale regional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da lavoro dipendente, da pensione e d'impresa per genere sul totale regionale - Anno d'imposta 2022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(complessivo e imponibile) per genere e provinc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da lavoro dipendente, da pensione e d'impresa per genere e provinc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che hanno aderito ai regimi fiscali agevolati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number-rows-repeated="104853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Condizioni_economiche.$A$1:Catalogo_Condizioni_economiche.$G$39" table:base-cell-address="Catalogo_Condizioni_economiche.$A$1"/>
      </table:named-expressions>
      <table:database-ranges>
        <table:database-range table:target-range-address="Catalogo_Condizioni_economiche.A4:Catalogo_Condizioni_economiche.G3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4-10-22T08:00:53Z</dc:date>
  </office:meta>
</office:document-meta>
</file>