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23.41562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2.886458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Turism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Città metropolitana di Cagliar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Sud Sardegn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Città metropolitana di Cagliari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Sud Sardegn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provenienza dei clienti e comune di destin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Città metropolitana di Cagliari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Sud Sardegn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Città metropolitana di Cagliari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Provincia del Sud Sardegn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Provincia di Nuoro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Provincia di Oristano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Provincia di Sassari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Sardegn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ndicatori sul movimento turistico negli esercizi ricettivi per provenienza dei cli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number-rows-repeated="1048514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Turismo.$A$1:Catalogo_Turismo.$G$55" table:base-cell-address="Catalogo_Turismo.$A$1"/>
      </table:named-expressions>
      <table:database-ranges>
        <table:database-range table:target-range-address="Catalogo_Turismo.A2:Catalogo_Turismo.S62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decimal-places="2" number:min-integer-digits="1" number:grouping="true"/>
    </number:number-style>
    <number:number-style style:name="N37"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percentage-style style:name="N42P0">
      <number:number number:decimal-places="2" number:min-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</number:text>
    </number:number-style>
    <number:number-style style:name="N50P1">
      <number:text>-</number:text>
      <number:number number:decimal-places="2" number:min-decimal-places="2" number:min-integer-digits="1" number:grouping="true"/>
      <number:text>  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decimal-places="2" number:min-integer-digits="1" number:grouping="true"/>
      <number:text> </number:text>
    </number:number-style>
    <number:number-style style:name="N52P1">
      <number:text>-$</number:text>
      <number:number number:decimal-places="2" number:min-decimal-places="2" number:min-integer-digits="1" number:grouping="true"/>
      <number:text> </number:text>
    </number:number-style>
    <number:number-style style:name="N52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 </number:text>
      <number:number number:decimal-places="0" number:min-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decimal-places="1" number:min-integer-digits="1" number:grouping="true"/>
      <number:text> </number:text>
    </number:number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decimal-places="2" number:min-integer-digits="1" number:grouping="true"/>
      <number:text> </number:text>
    </number:number-style>
    <number:number-style style:name="N60P1">
      <number:text> $(</number:text>
      <number:number number:decimal-places="2" number:min-decimal-places="2" number:min-integer-digits="1" number:grouping="true"/>
      <number:text>)</number:text>
    </number:number-style>
    <number:number-style style:name="N6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Tiddia</meta:initial-creator>
    <dc:creator>Marzia Ravenna</dc:creator>
    <meta:creation-date>2020-07-29T13:36:34Z</meta:creation-date>
    <dc:date>2024-07-29T08:41:10Z</dc:date>
  </office:meta>
</office:document-meta>
</file>